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854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2201in" fo:break-before="auto" style:use-optimal-row-height="true"/>
    </style:style>
    <style:style style:name="ro2" style:family="table-row">
      <style:table-row-properties style:row-height="0.22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08in solid #000000" fo:border-left="none" fo:border-right="none" fo:border-top="non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none" fo:border-right="none" fo:border-top="0.0008in solid #000000"/>
      <style:text-properties fo:font-weight="bold" style:font-weight-asian="bold" style:font-weight-complex="bold"/>
    </style:style>
  </office:automatic-styles>
  <office:body>
    <office:spreadsheet>
      <table:table table:name="Initial Sca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>
            <text:p>Root [URL]</text:p>
          </table:table-cell>
          <table:table-cell table:style-name="ce1" office:value-type="string">
            <text:p>Time [ms]</text:p>
          </table:table-cell>
          <table:table-cell/>
        </table:table-row>
        <table:table-row table:style-name="ro2">
          <table:table-cell office:value-type="string">
            <text:p>file:/devel/jackrabbit/jackrabbit/jackrabbit-core/src/main/java/</text:p>
          </table:table-cell>
          <table:table-cell office:value-type="float" office:value="15049">
            <text:p>15049</text:p>
          </table:table-cell>
          <table:table-cell/>
        </table:table-row>
        <table:table-row table:style-name="ro2">
          <table:table-cell office:value-type="string">
            <text:p>file:/devel/jackrabbit/jackrabbit/jackrabbit-core/src/test/java/</text:p>
          </table:table-cell>
          <table:table-cell office:value-type="float" office:value="5958">
            <text:p>5958</text:p>
          </table:table-cell>
          <table:table-cell/>
        </table:table-row>
        <table:table-row table:style-name="ro2">
          <table:table-cell office:value-type="string">
            <text:p>jar:file:/opt/jdk1.5.0_14/jre/lib/rt.jar!/</text:p>
          </table:table-cell>
          <table:table-cell office:value-type="float" office:value="5796">
            <text:p>5796</text:p>
          </table:table-cell>
          <table:table-cell/>
        </table:table-row>
        <table:table-row table:style-name="ro2">
          <table:table-cell office:value-type="string">
            <text:p>file:/devel/jackrabbit/jackrabbit/jackrabbit-jcr-commons/src/main/java/</text:p>
          </table:table-cell>
          <table:table-cell office:value-type="float" office:value="3782">
            <text:p>3782</text:p>
          </table:table-cell>
          <table:table-cell/>
        </table:table-row>
        <table:table-row table:style-name="ro2">
          <table:table-cell office:value-type="string">
            <text:p>file:/devel/jackrabbit/jackrabbit/jackrabbit-jcr-tests/src/main/java/</text:p>
          </table:table-cell>
          <table:table-cell office:value-type="float" office:value="3692">
            <text:p>3692</text:p>
          </table:table-cell>
          <table:table-cell/>
        </table:table-row>
        <table:table-row table:style-name="ro2">
          <table:table-cell office:value-type="string">
            <text:p>file:/devel/jackrabbit/jackrabbit/jackrabbit-spi-commons/src/main/java/</text:p>
          </table:table-cell>
          <table:table-cell office:value-type="float" office:value="3654">
            <text:p>3654</text:p>
          </table:table-cell>
          <table:table-cell/>
        </table:table-row>
        <table:table-row table:style-name="ro2">
          <table:table-cell office:value-type="string">
            <text:p>jar:file:/devel/netbeans/jet-main/nbbuild/netbeans/ide11/jsstubs/allstubs.zip!/</text:p>
          </table:table-cell>
          <table:table-cell office:value-type="float" office:value="3405">
            <text:p>3405</text:p>
          </table:table-cell>
          <table:table-cell/>
        </table:table-row>
        <table:table-row table:style-name="ro2">
          <table:table-cell office:value-type="string">
            <text:p>jar:file:/home/vita/.m2/repository/org/apache/poi/ooxml-schemas/1.0/ooxml-schemas-1.0.jar!/</text:p>
          </table:table-cell>
          <table:table-cell office:value-type="float" office:value="3207">
            <text:p>3207</text:p>
          </table:table-cell>
          <table:table-cell/>
        </table:table-row>
        <table:table-row table:style-name="ro2">
          <table:table-cell office:value-type="string">
            <text:p>file:/devel/jackrabbit/jackrabbit/jackrabbit-webdav/src/main/java/</text:p>
          </table:table-cell>
          <table:table-cell office:value-type="float" office:value="2965">
            <text:p>2965</text:p>
          </table:table-cell>
          <table:table-cell/>
        </table:table-row>
        <table:table-row table:style-name="ro2">
          <table:table-cell office:value-type="string">
            <text:p>file:/devel/jackrabbit/jackrabbit/jackrabbit-jcr2spi/src/main/java/</text:p>
          </table:table-cell>
          <table:table-cell office:value-type="float" office:value="2887">
            <text:p>2887</text:p>
          </table:table-cell>
          <table:table-cell/>
        </table:table-row>
        <table:table-row table:style-name="ro2">
          <table:table-cell office:value-type="string">
            <text:p>file:/devel/jackrabbit/jackrabbit/jackrabbit-webapp/src/main/webapp/</text:p>
          </table:table-cell>
          <table:table-cell office:value-type="float" office:value="2701">
            <text:p>2701</text:p>
          </table:table-cell>
          <table:table-cell/>
        </table:table-row>
        <table:table-row table:style-name="ro2">
          <table:table-cell office:value-type="string">
            <text:p>file:/devel/jackrabbit/jackrabbit/jackrabbit-spi-commons/target/generated-sources/javacc/</text:p>
          </table:table-cell>
          <table:table-cell office:value-type="float" office:value="1966">
            <text:p>1966</text:p>
          </table:table-cell>
          <table:table-cell/>
        </table:table-row>
        <table:table-row table:style-name="ro2">
          <table:table-cell office:value-type="string">
            <text:p>file:/devel/jackrabbit/jackrabbit/jackrabbit-jcr-server/src/main/java/</text:p>
          </table:table-cell>
          <table:table-cell office:value-type="float" office:value="1845">
            <text:p>1845</text:p>
          </table:table-cell>
          <table:table-cell/>
        </table:table-row>
        <table:table-row table:style-name="ro2">
          <table:table-cell office:value-type="string">
            <text:p>file:/devel/jackrabbit/jackrabbit/jackrabbit-spi-commons/target/generated-sources/jjtree/</text:p>
          </table:table-cell>
          <table:table-cell office:value-type="float" office:value="1784">
            <text:p>1784</text:p>
          </table:table-cell>
          <table:table-cell/>
        </table:table-row>
        <table:table-row table:style-name="ro2">
          <table:table-cell office:value-type="string">
            <text:p>file:/devel/jackrabbit/jackrabbit/jackrabbit-jcr2spi/src/test/java/</text:p>
          </table:table-cell>
          <table:table-cell office:value-type="float" office:value="1013">
            <text:p>1013</text:p>
          </table:table-cell>
          <table:table-cell/>
        </table:table-row>
        <table:table-row table:style-name="ro2">
          <table:table-cell office:value-type="string">
            <text:p>file:/devel/jackrabbit/jackrabbit/jackrabbit-spi2dav/src/main/java/</text:p>
          </table:table-cell>
          <table:table-cell office:value-type="float" office:value="982">
            <text:p>982</text:p>
          </table:table-cell>
          <table:table-cell/>
        </table:table-row>
        <table:table-row table:style-name="ro2">
          <table:table-cell office:value-type="string">
            <text:p>file:/devel/jackrabbit/jackrabbit/jackrabbit-text-extractors/src/main/java/</text:p>
          </table:table-cell>
          <table:table-cell office:value-type="float" office:value="873">
            <text:p>873</text:p>
          </table:table-cell>
          <table:table-cell/>
        </table:table-row>
        <table:table-row table:style-name="ro2">
          <table:table-cell office:value-type="string">
            <text:p>file:/devel/jackrabbit/jackrabbit/jackrabbit-spi/src/test/java/</text:p>
          </table:table-cell>
          <table:table-cell office:value-type="float" office:value="870">
            <text:p>870</text:p>
          </table:table-cell>
          <table:table-cell/>
        </table:table-row>
        <table:table-row table:style-name="ro2">
          <table:table-cell office:value-type="string">
            <text:p>file:/devel/jackrabbit/jackrabbit/jackrabbit-api/src/main/java/</text:p>
          </table:table-cell>
          <table:table-cell office:value-type="float" office:value="816">
            <text:p>816</text:p>
          </table:table-cell>
          <table:table-cell/>
        </table:table-row>
        <table:table-row table:style-name="ro2">
          <table:table-cell office:value-type="string">
            <text:p>file:/devel/jackrabbit/jackrabbit/jackrabbit-webdav/src/test/java/</text:p>
          </table:table-cell>
          <table:table-cell office:value-type="float" office:value="711">
            <text:p>711</text:p>
          </table:table-cell>
          <table:table-cell/>
        </table:table-row>
        <table:table-row table:style-name="ro2">
          <table:table-cell office:value-type="string">
            <text:p>file:/devel/jackrabbit/jackrabbit/jackrabbit-spi/src/main/java/</text:p>
          </table:table-cell>
          <table:table-cell office:value-type="float" office:value="673">
            <text:p>673</text:p>
          </table:table-cell>
          <table:table-cell/>
        </table:table-row>
        <table:table-row table:style-name="ro2">
          <table:table-cell office:value-type="string">
            <text:p>file:/devel/jackrabbit/jackrabbit/jackrabbit-spi-commons/src/test/java/</text:p>
          </table:table-cell>
          <table:table-cell office:value-type="float" office:value="660">
            <text:p>660</text:p>
          </table:table-cell>
          <table:table-cell/>
        </table:table-row>
        <table:table-row table:style-name="ro2">
          <table:table-cell office:value-type="string">
            <text:p>file:/devel/jackrabbit/jackrabbit/jackrabbit-webapp/src/main/java/</text:p>
          </table:table-cell>
          <table:table-cell office:value-type="float" office:value="618">
            <text:p>618</text:p>
          </table:table-cell>
          <table:table-cell/>
        </table:table-row>
        <table:table-row table:style-name="ro2">
          <table:table-cell office:value-type="string">
            <text:p>jar:file:/home/vita/.m2/repository/org/eclipse/jdt/core/3.1.1/core-3.1.1.jar!/</text:p>
          </table:table-cell>
          <table:table-cell office:value-type="float" office:value="537">
            <text:p>537</text:p>
          </table:table-cell>
          <table:table-cell/>
        </table:table-row>
        <table:table-row table:style-name="ro2">
          <table:table-cell office:value-type="string">
            <text:p>jar:file:/home/vita/.m2/repository/org/apache/xmlbeans/xmlbeans/2.3.0/xmlbeans-2.3.0.jar!/</text:p>
          </table:table-cell>
          <table:table-cell office:value-type="float" office:value="513">
            <text:p>513</text:p>
          </table:table-cell>
          <table:table-cell/>
        </table:table-row>
        <table:table-row table:style-name="ro2">
          <table:table-cell office:value-type="string">
            <text:p>jar:file:/home/vita/.m2/repository/org/apache/derby/derby/10.2.1.6/derby-10.2.1.6.jar!/</text:p>
          </table:table-cell>
          <table:table-cell office:value-type="float" office:value="503">
            <text:p>503</text:p>
          </table:table-cell>
          <table:table-cell/>
        </table:table-row>
        <table:table-row table:style-name="ro2">
          <table:table-cell office:value-type="string">
            <text:p>file:/devel/jackrabbit/jackrabbit/jackrabbit-spi2dav/src/test/java/</text:p>
          </table:table-cell>
          <table:table-cell office:value-type="float" office:value="496">
            <text:p>496</text:p>
          </table:table-cell>
          <table:table-cell/>
        </table:table-row>
        <table:table-row table:style-name="ro2">
          <table:table-cell office:value-type="string">
            <text:p>file:/devel/jackrabbit/jackrabbit/jackrabbit-jcr-commons/src/test/java/</text:p>
          </table:table-cell>
          <table:table-cell office:value-type="float" office:value="492">
            <text:p>492</text:p>
          </table:table-cell>
          <table:table-cell/>
        </table:table-row>
        <table:table-row table:style-name="ro2">
          <table:table-cell office:value-type="string">
            <text:p>file:/devel/jackrabbit/jackrabbit/jackrabbit-spi2jcr/src/main/java/</text:p>
          </table:table-cell>
          <table:table-cell office:value-type="float" office:value="472">
            <text:p>472</text:p>
          </table:table-cell>
          <table:table-cell/>
        </table:table-row>
        <table:table-row table:style-name="ro2">
          <table:table-cell office:value-type="string">
            <text:p>jar:file:/home/vita/.m2/repository/commons-io/commons-io/1.4/commons-io-1.4.jar!/</text:p>
          </table:table-cell>
          <table:table-cell office:value-type="float" office:value="468">
            <text:p>468</text:p>
          </table:table-cell>
          <table:table-cell/>
        </table:table-row>
        <table:table-row table:style-name="ro2">
          <table:table-cell office:value-type="string">
            <text:p>file:/devel/jackrabbit/jackrabbit/jackrabbit-jca/src/main/java/</text:p>
          </table:table-cell>
          <table:table-cell office:value-type="float" office:value="389">
            <text:p>389</text:p>
          </table:table-cell>
          <table:table-cell/>
        </table:table-row>
        <table:table-row table:style-name="ro2">
          <table:table-cell office:value-type="string">
            <text:p>file:/devel/jackrabbit/jackrabbit/jackrabbit-standalone/src/main/java/</text:p>
          </table:table-cell>
          <table:table-cell office:value-type="float" office:value="374">
            <text:p>374</text:p>
          </table:table-cell>
          <table:table-cell/>
        </table:table-row>
        <table:table-row table:style-name="ro2">
          <table:table-cell office:value-type="string">
            <text:p>file:/devel/jackrabbit/jackrabbit/jackrabbit-core/src/main/resources/</text:p>
          </table:table-cell>
          <table:table-cell office:value-type="float" office:value="367">
            <text:p>367</text:p>
          </table:table-cell>
          <table:table-cell/>
        </table:table-row>
        <table:table-row table:style-name="ro2">
          <table:table-cell office:value-type="string">
            <text:p>jar:file:/home/vita/.m2/repository/org/apache/poi/poi/3.5-beta5/poi-3.5-beta5.jar!/</text:p>
          </table:table-cell>
          <table:table-cell office:value-type="float" office:value="357">
            <text:p>357</text:p>
          </table:table-cell>
          <table:table-cell/>
        </table:table-row>
        <table:table-row table:style-name="ro2">
          <table:table-cell office:value-type="string">
            <text:p>jar:file:/home/vita/.m2/repository/xerces/xercesImpl/2.8.1/xercesImpl-2.8.1.jar!/</text:p>
          </table:table-cell>
          <table:table-cell office:value-type="float" office:value="344">
            <text:p>344</text:p>
          </table:table-cell>
          <table:table-cell/>
        </table:table-row>
        <table:table-row table:style-name="ro2">
          <table:table-cell office:value-type="string">
            <text:p>file:/devel/jackrabbit/jackrabbit/jackrabbit-jcr-server/src/test/java/</text:p>
          </table:table-cell>
          <table:table-cell office:value-type="float" office:value="344">
            <text:p>344</text:p>
          </table:table-cell>
          <table:table-cell/>
        </table:table-row>
        <table:table-row table:style-name="ro2">
          <table:table-cell office:value-type="string">
            <text:p>file:/devel/jackrabbit/jackrabbit/jackrabbit-spi2jcr/src/test/java/</text:p>
          </table:table-cell>
          <table:table-cell office:value-type="float" office:value="343">
            <text:p>343</text:p>
          </table:table-cell>
          <table:table-cell/>
        </table:table-row>
        <table:table-row table:style-name="ro2">
          <table:table-cell office:value-type="string">
            <text:p>file:/devel/jackrabbit/jackrabbit/jackrabbit-text-extractors/src/test/java/</text:p>
          </table:table-cell>
          <table:table-cell office:value-type="float" office:value="317">
            <text:p>317</text:p>
          </table:table-cell>
          <table:table-cell/>
        </table:table-row>
        <table:table-row table:style-name="ro2">
          <table:table-cell office:value-type="string">
            <text:p>file:/devel/jackrabbit/jackrabbit/jackrabbit-jca/src/test/java/</text:p>
          </table:table-cell>
          <table:table-cell office:value-type="float" office:value="294">
            <text:p>294</text:p>
          </table:table-cell>
          <table:table-cell/>
        </table:table-row>
        <table:table-row table:style-name="ro2">
          <table:table-cell office:value-type="string">
            <text:p>jar:file:/home/vita/.m2/repository/com/ibm/icu/icu4j/3.8/icu4j-3.8.jar!/</text:p>
          </table:table-cell>
          <table:table-cell office:value-type="float" office:value="245">
            <text:p>245</text:p>
          </table:table-cell>
          <table:table-cell/>
        </table:table-row>
        <table:table-row table:style-name="ro2">
          <table:table-cell office:value-type="string">
            <text:p>jar:file:/home/vita/.m2/repository/org/mortbay/jetty/jsp-2.1/6.1.14/jsp-2.1-6.1.14.jar!/</text:p>
          </table:table-cell>
          <table:table-cell office:value-type="float" office:value="220">
            <text:p>220</text:p>
          </table:table-cell>
          <table:table-cell/>
        </table:table-row>
        <table:table-row table:style-name="ro1">
          <table:table-cell office:value-type="string">
            <text:p>jar:file:/home/vita/.m2/repository/ant/ant/1.6.5/ant-1.6.5.jar!/</text:p>
          </table:table-cell>
          <table:table-cell office:value-type="float" office:value="201">
            <text:p>201</text:p>
          </table:table-cell>
          <table:table-cell/>
        </table:table-row>
        <table:table-row table:style-name="ro2">
          <table:table-cell office:value-type="string">
            <text:p>jar:file:/home/vita/.m2/repository/org/apache/lucene/lucene-core/2.4.1/lucene-core-2.4.1.jar!/</text:p>
          </table:table-cell>
          <table:table-cell office:value-type="float" office:value="192">
            <text:p>192</text:p>
          </table:table-cell>
          <table:table-cell/>
        </table:table-row>
        <table:table-row table:style-name="ro2">
          <table:table-cell office:value-type="string">
            <text:p>file:/devel/jackrabbit/jackrabbit/jackrabbit-core/src/test/resources/</text:p>
          </table:table-cell>
          <table:table-cell office:value-type="float" office:value="188">
            <text:p>188</text:p>
          </table:table-cell>
          <table:table-cell/>
        </table:table-row>
        <table:table-row table:style-name="ro2">
          <table:table-cell office:value-type="string">
            <text:p>file:/devel/jackrabbit/jackrabbit/jackrabbit-webdav/src/main/resources/</text:p>
          </table:table-cell>
          <table:table-cell office:value-type="float" office:value="186">
            <text:p>186</text:p>
          </table:table-cell>
          <table:table-cell/>
        </table:table-row>
        <table:table-row table:style-name="ro2">
          <table:table-cell office:value-type="string">
            <text:p>jar:file:/opt/jdk1.5.0_14/jre/lib/charsets.jar!/</text:p>
          </table:table-cell>
          <table:table-cell office:value-type="float" office:value="174">
            <text:p>174</text:p>
          </table:table-cell>
          <table:table-cell/>
        </table:table-row>
        <table:table-row table:style-name="ro1">
          <table:table-cell office:value-type="string">
            <text:p>jar:file:/home/vita/.m2/repository/dom4j/dom4j/1.6.1/dom4j-1.6.1.jar!/</text:p>
          </table:table-cell>
          <table:table-cell office:value-type="float" office:value="173">
            <text:p>173</text:p>
          </table:table-cell>
          <table:table-cell/>
        </table:table-row>
        <table:table-row table:style-name="ro2">
          <table:table-cell office:value-type="string">
            <text:p>jar:file:/home/vita/.m2/repository/org/apache/poi/poi-scratchpad/3.5-beta5/poi-scratchpad-3.5-beta5.jar!/</text:p>
          </table:table-cell>
          <table:table-cell office:value-type="float" office:value="165">
            <text:p>165</text:p>
          </table:table-cell>
          <table:table-cell/>
        </table:table-row>
        <table:table-row table:style-name="ro2">
          <table:table-cell office:value-type="string">
            <text:p>file:/devel/jackrabbit/jackrabbit/jackrabbit-jcr-tests/src/main/resources/</text:p>
          </table:table-cell>
          <table:table-cell office:value-type="float" office:value="161">
            <text:p>161</text:p>
          </table:table-cell>
          <table:table-cell/>
        </table:table-row>
        <table:table-row table:style-name="ro2">
          <table:table-cell office:value-type="string">
            <text:p>jar:file:/home/vita/.m2/repository/commons-httpclient/commons-httpclient/3.0/commons-httpclient-3.0.jar!/</text:p>
          </table:table-cell>
          <table:table-cell office:value-type="float" office:value="157">
            <text:p>157</text:p>
          </table:table-cell>
          <table:table-cell/>
        </table:table-row>
        <table:table-row table:style-name="ro2">
          <table:table-cell office:value-type="string">
            <text:p>file:/devel/jackrabbit/jackrabbit/jackrabbit-spi2dav/src/test/resources/</text:p>
          </table:table-cell>
          <table:table-cell office:value-type="float" office:value="155">
            <text:p>155</text:p>
          </table:table-cell>
          <table:table-cell/>
        </table:table-row>
        <table:table-row table:style-name="ro2">
          <table:table-cell office:value-type="string">
            <text:p>jar:file:/home/vita/.m2/repository/org/mortbay/jetty/jetty/6.1.14/jetty-6.1.14.jar!/</text:p>
          </table:table-cell>
          <table:table-cell office:value-type="float" office:value="150">
            <text:p>150</text:p>
          </table:table-cell>
          <table:table-cell/>
        </table:table-row>
        <table:table-row table:style-name="ro2">
          <table:table-cell office:value-type="string">
            <text:p>jar:file:/home/vita/.m2/repository/pdfbox/pdfbox/0.7.3/pdfbox-0.7.3.jar!/</text:p>
          </table:table-cell>
          <table:table-cell office:value-type="float" office:value="149">
            <text:p>149</text:p>
          </table:table-cell>
          <table:table-cell/>
        </table:table-row>
        <table:table-row table:style-name="ro2">
          <table:table-cell office:value-type="string">
            <text:p>jar:file:/home/vita/.m2/repository/org/apache/jackrabbit/jackrabbit-jcr-rmi/1.5.0/jackrabbit-jcr-rmi-1.5.0.jar!/</text:p>
          </table:table-cell>
          <table:table-cell office:value-type="float" office:value="144">
            <text:p>144</text:p>
          </table:table-cell>
          <table:table-cell/>
        </table:table-row>
        <table:table-row table:style-name="ro2">
          <table:table-cell office:value-type="string">
            <text:p>jar:file:/home/vita/.m2/repository/xml-apis/xml-apis/1.3.03/xml-apis-1.3.03.jar!/</text:p>
          </table:table-cell>
          <table:table-cell office:value-type="float" office:value="141">
            <text:p>141</text:p>
          </table:table-cell>
          <table:table-cell/>
        </table:table-row>
        <table:table-row table:style-name="ro1">
          <table:table-cell office:value-type="string">
            <text:p>jar:file:/home/vita/.m2/repository/commons-collections/commons-collections/3.1/commons-collections-3.1.jar!/</text:p>
          </table:table-cell>
          <table:table-cell office:value-type="float" office:value="139">
            <text:p>139</text:p>
          </table:table-cell>
          <table:table-cell/>
        </table:table-row>
        <table:table-row table:style-name="ro2">
          <table:table-cell office:value-type="string">
            <text:p>jar:file:/opt/jdk1.5.0_14/jre/lib/ext/sunpkcs11.jar!/</text:p>
          </table:table-cell>
          <table:table-cell office:value-type="float" office:value="132">
            <text:p>132</text:p>
          </table:table-cell>
          <table:table-cell/>
        </table:table-row>
        <table:table-row table:style-name="ro2">
          <table:table-cell office:value-type="string">
            <text:p>file:/devel/jackrabbit/jackrabbit/jackrabbit-text-extractors/src/main/resources/</text:p>
          </table:table-cell>
          <table:table-cell office:value-type="float" office:value="122">
            <text:p>122</text:p>
          </table:table-cell>
          <table:table-cell/>
        </table:table-row>
        <table:table-row table:style-name="ro2">
          <table:table-cell office:value-type="string">
            <text:p>file:/devel/jackrabbit/jackrabbit/jackrabbit-standalone/src/main/resources/</text:p>
          </table:table-cell>
          <table:table-cell office:value-type="float" office:value="117">
            <text:p>117</text:p>
          </table:table-cell>
          <table:table-cell/>
        </table:table-row>
        <table:table-row table:style-name="ro2">
          <table:table-cell office:value-type="string">
            <text:p>file:/devel/jackrabbit/jackrabbit/jackrabbit-jcr-commons/src/main/resources/</text:p>
          </table:table-cell>
          <table:table-cell office:value-type="float" office:value="113">
            <text:p>113</text:p>
          </table:table-cell>
          <table:table-cell/>
        </table:table-row>
        <table:table-row table:style-name="ro2">
          <table:table-cell office:value-type="string">
            <text:p>file:/devel/jackrabbit/jackrabbit/jackrabbit-spi2jcr/src/test/resources/</text:p>
          </table:table-cell>
          <table:table-cell office:value-type="float" office:value="106">
            <text:p>106</text:p>
          </table:table-cell>
          <table:table-cell/>
        </table:table-row>
        <table:table-row table:style-name="ro2">
          <table:table-cell office:value-type="string">
            <text:p>jar:file:/opt/jdk1.5.0_14/jre/lib/ext/sunjce_provider.jar!/</text:p>
          </table:table-cell>
          <table:table-cell office:value-type="float" office:value="96">
            <text:p>96</text:p>
          </table:table-cell>
          <table:table-cell/>
        </table:table-row>
        <table:table-row table:style-name="ro1">
          <table:table-cell office:value-type="string">
            <text:p>jar:file:/home/vita/.m2/repository/log4j/log4j/1.2.14/log4j-1.2.14.jar!/</text:p>
          </table:table-cell>
          <table:table-cell office:value-type="float" office:value="93">
            <text:p>93</text:p>
          </table:table-cell>
          <table:table-cell/>
        </table:table-row>
        <table:table-row table:style-name="ro2">
          <table:table-cell office:value-type="string">
            <text:p>jar:file:/opt/jdk1.5.0_14/jre/lib/jce.jar!/</text:p>
          </table:table-cell>
          <table:table-cell office:value-type="float" office:value="91">
            <text:p>91</text:p>
          </table:table-cell>
          <table:table-cell/>
        </table:table-row>
        <table:table-row table:style-name="ro2">
          <table:table-cell office:value-type="string">
            <text:p>file:/devel/jackrabbit/jackrabbit/jackrabbit-jcr-server/src/main/resources/</text:p>
          </table:table-cell>
          <table:table-cell office:value-type="float" office:value="90">
            <text:p>90</text:p>
          </table:table-cell>
          <table:table-cell/>
        </table:table-row>
        <table:table-row table:style-name="ro2">
          <table:table-cell office:value-type="string">
            <text:p>jar:file:/home/vita/.m2/repository/cglib/cglib/2.1_3/cglib-2.1_3.jar!/</text:p>
          </table:table-cell>
          <table:table-cell office:value-type="float" office:value="87">
            <text:p>87</text:p>
          </table:table-cell>
          <table:table-cell/>
        </table:table-row>
        <table:table-row table:style-name="ro2">
          <table:table-cell office:value-type="string">
            <text:p>jar:file:/home/vita/.m2/repository/xml-apis/xml-apis/1.3.04/xml-apis-1.3.04.jar!/</text:p>
          </table:table-cell>
          <table:table-cell office:value-type="float" office:value="87">
            <text:p>87</text:p>
          </table:table-cell>
          <table:table-cell/>
        </table:table-row>
        <table:table-row table:style-name="ro2">
          <table:table-cell office:value-type="string">
            <text:p>jar:file:/home/vita/.m2/repository/org/apache/poi/poi-ooxml/3.5-beta5/poi-ooxml-3.5-beta5.jar!/</text:p>
          </table:table-cell>
          <table:table-cell office:value-type="float" office:value="83">
            <text:p>83</text:p>
          </table:table-cell>
          <table:table-cell/>
        </table:table-row>
        <table:table-row table:style-name="ro2">
          <table:table-cell office:value-type="string">
            <text:p>jar:file:/opt/jdk1.5.0_14/jre/lib/jsse.jar!/</text:p>
          </table:table-cell>
          <table:table-cell office:value-type="float" office:value="79">
            <text:p>79</text:p>
          </table:table-cell>
          <table:table-cell/>
        </table:table-row>
        <table:table-row table:style-name="ro1">
          <table:table-cell office:value-type="string">
            <text:p>jar:file:/home/vita/.m2/repository/concurrent/concurrent/1.3.4/concurrent-1.3.4.jar!/</text:p>
          </table:table-cell>
          <table:table-cell office:value-type="float" office:value="74">
            <text:p>74</text:p>
          </table:table-cell>
          <table:table-cell/>
        </table:table-row>
        <table:table-row table:style-name="ro2">
          <table:table-cell office:value-type="string">
            <text:p>file:/devel/jackrabbit/jackrabbit/jackrabbit-spi-commons/src/test/resources/</text:p>
          </table:table-cell>
          <table:table-cell office:value-type="float" office:value="72">
            <text:p>72</text:p>
          </table:table-cell>
          <table:table-cell/>
        </table:table-row>
        <table:table-row table:style-name="ro2">
          <table:table-cell office:value-type="string">
            <text:p>file:/devel/jackrabbit/jackrabbit/jackrabbit-core/src/main/resources-filtered/</text:p>
          </table:table-cell>
          <table:table-cell office:value-type="float" office:value="70">
            <text:p>70</text:p>
          </table:table-cell>
          <table:table-cell/>
        </table:table-row>
        <table:table-row table:style-name="ro2">
          <table:table-cell office:value-type="string">
            <text:p>jar:file:/home/vita/.m2/repository/commons-lang/commons-lang/2.1/commons-lang-2.1.jar!/</text:p>
          </table:table-cell>
          <table:table-cell office:value-type="float" office:value="65">
            <text:p>65</text:p>
          </table:table-cell>
          <table:table-cell/>
        </table:table-row>
        <table:table-row table:style-name="ro2">
          <table:table-cell office:value-type="string">
            <text:p>jar:file:/home/vita/.m2/repository/org/mortbay/jetty/jetty-util/6.1.14/jetty-util-6.1.14.jar!/</text:p>
          </table:table-cell>
          <table:table-cell office:value-type="float" office:value="64">
            <text:p>64</text:p>
          </table:table-cell>
          <table:table-cell/>
        </table:table-row>
        <table:table-row table:style-name="ro2">
          <table:table-cell office:value-type="string">
            <text:p>jar:file:/home/vita/.m2/repository/org/apache/tika/tika/0.3/tika-0.3-jdk14.jar!/</text:p>
          </table:table-cell>
          <table:table-cell office:value-type="float" office:value="62">
            <text:p>62</text:p>
          </table:table-cell>
          <table:table-cell/>
        </table:table-row>
        <table:table-row table:style-name="ro2">
          <table:table-cell office:value-type="string">
            <text:p>file:/devel/jackrabbit/jackrabbit/jackrabbit-spi/src/main/resources/</text:p>
          </table:table-cell>
          <table:table-cell office:value-type="float" office:value="58">
            <text:p>58</text:p>
          </table:table-cell>
          <table:table-cell/>
        </table:table-row>
        <table:table-row table:style-name="ro2">
          <table:table-cell office:value-type="string">
            <text:p>file:/devel/jackrabbit/jackrabbit/jackrabbit-text-extractors/src/test/resources/</text:p>
          </table:table-cell>
          <table:table-cell office:value-type="float" office:value="56">
            <text:p>56</text:p>
          </table:table-cell>
          <table:table-cell/>
        </table:table-row>
        <table:table-row table:style-name="ro2">
          <table:table-cell office:value-type="string">
            <text:p>file:/devel/jackrabbit/jackrabbit/jackrabbit-spi2jcr/src/main/resources/</text:p>
          </table:table-cell>
          <table:table-cell office:value-type="float" office:value="56">
            <text:p>56</text:p>
          </table:table-cell>
          <table:table-cell/>
        </table:table-row>
        <table:table-row table:style-name="ro2">
          <table:table-cell office:value-type="string">
            <text:p>file:/devel/jackrabbit/jackrabbit/jackrabbit-webdav/src/test/resources/</text:p>
          </table:table-cell>
          <table:table-cell office:value-type="float" office:value="56">
            <text:p>56</text:p>
          </table:table-cell>
          <table:table-cell/>
        </table:table-row>
        <table:table-row table:style-name="ro2">
          <table:table-cell office:value-type="string">
            <text:p>jar:file:/devel/netbeans/jet-main/nbbuild/netbeans/ide11/jsstubs/allstubs.zip!/</text:p>
          </table:table-cell>
          <table:table-cell office:value-type="float" office:value="54">
            <text:p>54</text:p>
          </table:table-cell>
          <table:table-cell/>
        </table:table-row>
        <table:table-row table:style-name="ro2">
          <table:table-cell office:value-type="string">
            <text:p>file:/devel/jackrabbit/jackrabbit/jackrabbit-spi-commons/src/main/resources/</text:p>
          </table:table-cell>
          <table:table-cell office:value-type="float" office:value="53">
            <text:p>53</text:p>
          </table:table-cell>
          <table:table-cell/>
        </table:table-row>
        <table:table-row table:style-name="ro2">
          <table:table-cell office:value-type="string">
            <text:p>file:/devel/jackrabbit/jackrabbit/jackrabbit-jcr2spi/src/main/resources/</text:p>
          </table:table-cell>
          <table:table-cell office:value-type="float" office:value="52">
            <text:p>52</text:p>
          </table:table-cell>
          <table:table-cell/>
        </table:table-row>
        <table:table-row table:style-name="ro2">
          <table:table-cell office:value-type="string">
            <text:p>jar:file:/home/vita/.m2/repository/commons-fileupload/commons-fileupload/1.2.1/commons-fileupload-1.2.1.jar!/</text:p>
          </table:table-cell>
          <table:table-cell office:value-type="float" office:value="48">
            <text:p>48</text:p>
          </table:table-cell>
          <table:table-cell/>
        </table:table-row>
        <table:table-row table:style-name="ro2">
          <table:table-cell office:value-type="string">
            <text:p>jar:file:/home/vita/.m2/repository/org/mortbay/jetty/jsp-api-2.1/6.1.14/jsp-api-2.1-6.1.14.jar!/</text:p>
          </table:table-cell>
          <table:table-cell office:value-type="float" office:value="48">
            <text:p>48</text:p>
          </table:table-cell>
          <table:table-cell/>
        </table:table-row>
        <table:table-row table:style-name="ro2">
          <table:table-cell office:value-type="string">
            <text:p>file:/devel/jackrabbit/jackrabbit/jackrabbit-jcr-server/src/test/resources/</text:p>
          </table:table-cell>
          <table:table-cell office:value-type="float" office:value="46">
            <text:p>46</text:p>
          </table:table-cell>
          <table:table-cell/>
        </table:table-row>
        <table:table-row table:style-name="ro2">
          <table:table-cell office:value-type="string">
            <text:p>file:/devel/jackrabbit/jackrabbit/jackrabbit-api/src/main/resources/</text:p>
          </table:table-cell>
          <table:table-cell office:value-type="float" office:value="46">
            <text:p>46</text:p>
          </table:table-cell>
          <table:table-cell/>
        </table:table-row>
        <table:table-row table:style-name="ro2">
          <table:table-cell office:value-type="string">
            <text:p>jar:file:/home/vita/.m2/repository/javax/servlet/servlet-api/2.3/servlet-api-2.3.jar!/</text:p>
          </table:table-cell>
          <table:table-cell office:value-type="float" office:value="45">
            <text:p>45</text:p>
          </table:table-cell>
          <table:table-cell/>
        </table:table-row>
        <table:table-row table:style-name="ro2">
          <table:table-cell office:value-type="string">
            <text:p>jar:file:/home/vita/.m2/repository/org/fontbox/fontbox/0.1.0/fontbox-0.1.0.jar!/</text:p>
          </table:table-cell>
          <table:table-cell office:value-type="float" office:value="45">
            <text:p>45</text:p>
          </table:table-cell>
          <table:table-cell/>
        </table:table-row>
        <table:table-row table:style-name="ro2">
          <table:table-cell office:value-type="string">
            <text:p>jar:file:/home/vita/.m2/repository/junit/junit/3.8.1/junit-3.8.1.jar!/</text:p>
          </table:table-cell>
          <table:table-cell office:value-type="float" office:value="44">
            <text:p>44</text:p>
          </table:table-cell>
          <table:table-cell/>
        </table:table-row>
        <table:table-row table:style-name="ro2">
          <table:table-cell office:value-type="string">
            <text:p>file:/devel/jackrabbit/jackrabbit/jackrabbit-jca/src/main/resources/</text:p>
          </table:table-cell>
          <table:table-cell office:value-type="float" office:value="43">
            <text:p>43</text:p>
          </table:table-cell>
          <table:table-cell/>
        </table:table-row>
        <table:table-row table:style-name="ro2">
          <table:table-cell office:value-type="string">
            <text:p>file:/devel/jackrabbit/jackrabbit/jackrabbit-webapp/src/main/resources/</text:p>
          </table:table-cell>
          <table:table-cell office:value-type="float" office:value="42">
            <text:p>42</text:p>
          </table:table-cell>
          <table:table-cell/>
        </table:table-row>
        <table:table-row table:style-name="ro2">
          <table:table-cell office:value-type="string">
            <text:p>file:/devel/jackrabbit/jackrabbit/jackrabbit-jca/src/test/resources/</text:p>
          </table:table-cell>
          <table:table-cell office:value-type="float" office:value="42">
            <text:p>42</text:p>
          </table:table-cell>
          <table:table-cell/>
        </table:table-row>
        <table:table-row table:style-name="ro2">
          <table:table-cell office:value-type="string">
            <text:p>jar:file:/opt/jdk1.5.0_14/jre/lib/ext/localedata.jar!/</text:p>
          </table:table-cell>
          <table:table-cell office:value-type="float" office:value="41">
            <text:p>41</text:p>
          </table:table-cell>
          <table:table-cell/>
        </table:table-row>
        <table:table-row table:style-name="ro2">
          <table:table-cell office:value-type="string">
            <text:p>jar:file:/home/vita/.m2/repository/org/apache/geronimo/specs/geronimo-stax-api_1.0_spec/1.0/geronimo-stax-api_1.0_spec-1.0.jar!/</text:p>
          </table:table-cell>
          <table:table-cell office:value-type="float" office:value="40">
            <text:p>40</text:p>
          </table:table-cell>
          <table:table-cell/>
        </table:table-row>
        <table:table-row table:style-name="ro1">
          <table:table-cell office:value-type="string">
            <text:p>jar:file:/home/vita/.m2/repository/commons-logging/commons-logging/1.0.4/commons-logging-1.0.4.jar!/</text:p>
          </table:table-cell>
          <table:table-cell office:value-type="float" office:value="39">
            <text:p>39</text:p>
          </table:table-cell>
          <table:table-cell/>
        </table:table-row>
        <table:table-row table:style-name="ro2">
          <table:table-cell office:value-type="string">
            <text:p>jar:file:/home/vita/.m2/repository/asm/asm/3.1/asm-3.1.jar!/</text:p>
          </table:table-cell>
          <table:table-cell office:value-type="float" office:value="39">
            <text:p>39</text:p>
          </table:table-cell>
          <table:table-cell/>
        </table:table-row>
        <table:table-row table:style-name="ro2">
          <table:table-cell office:value-type="string">
            <text:p>jar:file:/home/vita/.m2/repository/net/sourceforge/nekohtml/nekohtml/1.9.9/nekohtml-1.9.9.jar!/</text:p>
          </table:table-cell>
          <table:table-cell office:value-type="float" office:value="37">
            <text:p>37</text:p>
          </table:table-cell>
          <table:table-cell/>
        </table:table-row>
        <table:table-row table:style-name="ro2">
          <table:table-cell office:value-type="string">
            <text:p>jar:file:/home/vita/.m2/repository/commons-cli/commons-cli/1.1/commons-cli-1.1.jar!/</text:p>
          </table:table-cell>
          <table:table-cell office:value-type="float" office:value="37">
            <text:p>37</text:p>
          </table:table-cell>
          <table:table-cell/>
        </table:table-row>
        <table:table-row table:style-name="ro2">
          <table:table-cell office:value-type="string">
            <text:p>jar:file:/home/vita/.m2/repository/commons-codec/commons-codec/1.2/commons-codec-1.2.jar!/</text:p>
          </table:table-cell>
          <table:table-cell office:value-type="float" office:value="36">
            <text:p>36</text:p>
          </table:table-cell>
          <table:table-cell/>
        </table:table-row>
        <table:table-row table:style-name="ro2">
          <table:table-cell office:value-type="string">
            <text:p>jar:file:/home/vita/.m2/repository/javax/jcr/jcr/1.0/jcr-1.0.jar!/</text:p>
          </table:table-cell>
          <table:table-cell office:value-type="float" office:value="35">
            <text:p>35</text:p>
          </table:table-cell>
          <table:table-cell/>
        </table:table-row>
        <table:table-row table:style-name="ro2">
          <table:table-cell office:value-type="string">
            <text:p>jar:file:/home/vita/.m2/repository/org/apache/geronimo/specs/geronimo-j2ee-connector_1.5_spec/1.0/geronimo-j2ee-connector_1.5_spec-1.0.jar!/</text:p>
          </table:table-cell>
          <table:table-cell office:value-type="float" office:value="35">
            <text:p>35</text:p>
          </table:table-cell>
          <table:table-cell/>
        </table:table-row>
        <table:table-row table:style-name="ro2">
          <table:table-cell office:value-type="string">
            <text:p>jar:file:/home/vita/.m2/repository/org/apache/jackrabbit/jackrabbit-jcr-servlet/1.5.2/jackrabbit-jcr-servlet-1.5.2.jar!/</text:p>
          </table:table-cell>
          <table:table-cell office:value-type="float" office:value="34">
            <text:p>34</text:p>
          </table:table-cell>
          <table:table-cell/>
        </table:table-row>
        <table:table-row table:style-name="ro2">
          <table:table-cell office:value-type="string">
            <text:p>jar:file:/home/vita/.m2/repository/commons-codec/commons-codec/1.3/commons-codec-1.3.jar!/</text:p>
          </table:table-cell>
          <table:table-cell office:value-type="float" office:value="33">
            <text:p>33</text:p>
          </table:table-cell>
          <table:table-cell/>
        </table:table-row>
        <table:table-row table:style-name="ro2">
          <table:table-cell office:value-type="string">
            <text:p>jar:file:/home/vita/.m2/repository/org/mortbay/jetty/servlet-api-2.5/6.1.14/servlet-api-2.5-6.1.14.jar!/</text:p>
          </table:table-cell>
          <table:table-cell office:value-type="float" office:value="32">
            <text:p>32</text:p>
          </table:table-cell>
          <table:table-cell/>
        </table:table-row>
        <table:table-row table:style-name="ro2">
          <table:table-cell office:value-type="string">
            <text:p>jar:file:/home/vita/.m2/repository/org/slf4j/slf4j-api/1.5.3/slf4j-api-1.5.3.jar!/</text:p>
          </table:table-cell>
          <table:table-cell office:value-type="float" office:value="32">
            <text:p>32</text:p>
          </table:table-cell>
          <table:table-cell/>
        </table:table-row>
        <table:table-row table:style-name="ro2">
          <table:table-cell office:value-type="string">
            <text:p>jar:file:/home/vita/.m2/repository/org/jempbox/jempbox/0.2.0/jempbox-0.2.0.jar!/</text:p>
          </table:table-cell>
          <table:table-cell office:value-type="float" office:value="31">
            <text:p>31</text:p>
          </table:table-cell>
          <table:table-cell/>
        </table:table-row>
        <table:table-row table:style-name="ro2">
          <table:table-cell office:value-type="string">
            <text:p>jar:file:/home/vita/.m2/repository/asm/asm/1.5.3/asm-1.5.3.jar!/</text:p>
          </table:table-cell>
          <table:table-cell office:value-type="float" office:value="30">
            <text:p>30</text:p>
          </table:table-cell>
          <table:table-cell/>
        </table:table-row>
        <table:table-row table:style-name="ro2">
          <table:table-cell office:value-type="string">
            <text:p>jar:file:/home/vita/.m2/repository/org/apache/jackrabbit/jackrabbit-webapp/1.6-SNAPSHOT/jackrabbit-webapp-1.6-SNAPSHOT.jar!/</text:p>
          </table:table-cell>
          <table:table-cell office:value-type="float" office:value="29">
            <text:p>29</text:p>
          </table:table-cell>
          <table:table-cell/>
        </table:table-row>
        <table:table-row table:style-name="ro2">
          <table:table-cell office:value-type="string">
            <text:p>jar:file:/home/vita/.m2/repository/org/slf4j/jcl-over-slf4j/1.5.3/jcl-over-slf4j-1.5.3.jar!/</text:p>
          </table:table-cell>
          <table:table-cell office:value-type="float" office:value="29">
            <text:p>29</text:p>
          </table:table-cell>
          <table:table-cell/>
        </table:table-row>
        <table:table-row table:style-name="ro2">
          <table:table-cell office:value-type="string">
            <text:p>jar:file:/home/vita/.m2/repository/org/slf4j/slf4j-log4j12/1.5.3/slf4j-log4j12-1.5.3.jar!/</text:p>
          </table:table-cell>
          <table:table-cell office:value-type="float" office:value="27">
            <text:p>27</text:p>
          </table:table-cell>
          <table:table-cell/>
        </table:table-row>
        <table:table-row table:style-name="ro2">
          <table:table-cell office:value-type="string">
            <text:p>jar:file:/home/vita/.m2/repository/org/json/json/20070829/json-20070829.jar!/</text:p>
          </table:table-cell>
          <table:table-cell office:value-type="float" office:value="27">
            <text:p>27</text:p>
          </table:table-cell>
          <table:table-cell/>
        </table:table-row>
        <table:table-row table:style-name="ro1">
          <table:table-cell office:value-type="string">
            <text:p>jar:file:/home/vita/.m2/repository/commons-logging/commons-logging/1.0.3/commons-logging-1.0.3.jar!/</text:p>
          </table:table-cell>
          <table:table-cell office:value-type="float" office:value="27">
            <text:p>27</text:p>
          </table:table-cell>
          <table:table-cell/>
        </table:table-row>
        <table:table-row table:style-name="ro2">
          <table:table-cell office:value-type="string">
            <text:p>jar:file:/home/vita/.m2/repository/org/apache/geronimo/specs/geronimo-jta_1.0.1B_spec/1.0.1/geronimo-jta_1.0.1B_spec-1.0.1.jar!/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office:value-type="string">
            <text:p>jar:file:/home/vita/.m2/repository/org/apache/jackrabbit/jackrabbit-jcr-benchmark/1.5.0/jackrabbit-jcr-benchmark-1.5.0.jar!/</text:p>
          </table:table-cell>
          <table:table-cell office:value-type="float" office:value="23">
            <text:p>23</text:p>
          </table:table-cell>
          <table:table-cell/>
        </table:table-row>
        <table:table-row table:style-name="ro2">
          <table:table-cell office:value-type="string">
            <text:p>jar:file:/opt/jdk1.5.0_14/jre/lib/ext/dnsns.jar!/</text:p>
          </table:table-cell>
          <table:table-cell office:value-type="float" office:value="22">
            <text:p>22</text:p>
          </table:table-cell>
          <table:table-cell/>
        </table:table-row>
        <table:table-row table:style-name="ro2">
          <table:table-cell office:value-type="string">
            <text:p>file:/opt/jdk1.5.0_14/jre/classes/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jar:file:/opt/jdk1.5.0_14/jre/lib/sunrsasign.jar!/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jar:file:/opt/jdk1.5.0_14/jre/lib/i18n.jar!/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file:/devel/jackrabbit/jackrabbit/target/classes/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style-name="ce2" office:value-type="string">
            <text:p>Total times:</text:p>
          </table:table-cell>
          <table:table-cell table:style-name="ce3" table:formula="oooc:=SUM([.B2:.B120])/1000" office:value-type="float" office:value="78.735">
            <text:p>78.74</text:p>
          </table:table-cell>
          <table:table-cell table:style-name="ce3" office:value-type="string">
            <text:p>seconds</text:p>
          </table:table-cell>
        </table:table-row>
      </table:table>
      <table:table table:name="Subsequent Star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>
            <text:p>Root [URL]</text:p>
          </table:table-cell>
          <table:table-cell table:style-name="ce1" office:value-type="string">
            <text:p>Time [ms]</text:p>
          </table:table-cell>
          <table:table-cell/>
        </table:table-row>
        <table:table-row table:style-name="ro2">
          <table:table-cell office:value-type="string">
            <text:p>jar:file:/devel/netbeans/jet-main/nbbuild/netbeans/ide11/jsstubs/allstubs.zip!/</text:p>
          </table:table-cell>
          <table:table-cell office:value-type="float" office:value="547">
            <text:p>547</text:p>
          </table:table-cell>
          <table:table-cell/>
        </table:table-row>
        <table:table-row table:style-name="ro2">
          <table:table-cell office:value-type="string">
            <text:p>file:/devel/jackrabbit/jackrabbit/jackrabbit-core/src/test/java/</text:p>
          </table:table-cell>
          <table:table-cell office:value-type="float" office:value="332">
            <text:p>332</text:p>
          </table:table-cell>
          <table:table-cell/>
        </table:table-row>
        <table:table-row table:style-name="ro2">
          <table:table-cell office:value-type="string">
            <text:p>file:/devel/jackrabbit/jackrabbit/jackrabbit-webapp/src/main/webapp/</text:p>
          </table:table-cell>
          <table:table-cell office:value-type="float" office:value="318">
            <text:p>318</text:p>
          </table:table-cell>
          <table:table-cell/>
        </table:table-row>
        <table:table-row table:style-name="ro2">
          <table:table-cell office:value-type="string">
            <text:p>file:/devel/jackrabbit/jackrabbit/jackrabbit-jcr-commons/src/main/java/</text:p>
          </table:table-cell>
          <table:table-cell office:value-type="float" office:value="312">
            <text:p>312</text:p>
          </table:table-cell>
          <table:table-cell/>
        </table:table-row>
        <table:table-row table:style-name="ro2">
          <table:table-cell office:value-type="string">
            <text:p>file:/devel/jackrabbit/jackrabbit/jackrabbit-core/src/main/java/</text:p>
          </table:table-cell>
          <table:table-cell office:value-type="float" office:value="221">
            <text:p>221</text:p>
          </table:table-cell>
          <table:table-cell/>
        </table:table-row>
        <table:table-row table:style-name="ro2">
          <table:table-cell office:value-type="string">
            <text:p>jar:file:/home/vita/.m2/repository/commons-io/commons-io/1.4/commons-io-1.4.jar!/</text:p>
          </table:table-cell>
          <table:table-cell office:value-type="float" office:value="205">
            <text:p>205</text:p>
          </table:table-cell>
          <table:table-cell/>
        </table:table-row>
        <table:table-row table:style-name="ro2">
          <table:table-cell office:value-type="string">
            <text:p>file:/devel/jackrabbit/jackrabbit/jackrabbit-webdav/src/main/java/</text:p>
          </table:table-cell>
          <table:table-cell office:value-type="float" office:value="147">
            <text:p>147</text:p>
          </table:table-cell>
          <table:table-cell/>
        </table:table-row>
        <table:table-row table:style-name="ro2">
          <table:table-cell office:value-type="string">
            <text:p>file:/devel/jackrabbit/jackrabbit/jackrabbit-spi2dav/src/test/resources/</text:p>
          </table:table-cell>
          <table:table-cell office:value-type="float" office:value="138">
            <text:p>138</text:p>
          </table:table-cell>
          <table:table-cell/>
        </table:table-row>
        <table:table-row table:style-name="ro2">
          <table:table-cell office:value-type="string">
            <text:p>file:/devel/jackrabbit/jackrabbit/jackrabbit-core/src/test/resources/</text:p>
          </table:table-cell>
          <table:table-cell office:value-type="float" office:value="138">
            <text:p>138</text:p>
          </table:table-cell>
          <table:table-cell/>
        </table:table-row>
        <table:table-row table:style-name="ro2">
          <table:table-cell office:value-type="string">
            <text:p>file:/devel/jackrabbit/jackrabbit/jackrabbit-spi-commons/src/test/java/</text:p>
          </table:table-cell>
          <table:table-cell office:value-type="float" office:value="133">
            <text:p>133</text:p>
          </table:table-cell>
          <table:table-cell/>
        </table:table-row>
        <table:table-row table:style-name="ro2">
          <table:table-cell office:value-type="string">
            <text:p>file:/devel/jackrabbit/jackrabbit/jackrabbit-core/src/main/resources/</text:p>
          </table:table-cell>
          <table:table-cell office:value-type="float" office:value="132">
            <text:p>132</text:p>
          </table:table-cell>
          <table:table-cell/>
        </table:table-row>
        <table:table-row table:style-name="ro2">
          <table:table-cell office:value-type="string">
            <text:p>file:/devel/jackrabbit/jackrabbit/jackrabbit-jcr-server/src/test/java/</text:p>
          </table:table-cell>
          <table:table-cell office:value-type="float" office:value="127">
            <text:p>127</text:p>
          </table:table-cell>
          <table:table-cell/>
        </table:table-row>
        <table:table-row table:style-name="ro2">
          <table:table-cell office:value-type="string">
            <text:p>file:/devel/jackrabbit/jackrabbit/jackrabbit-spi-commons/src/main/java/</text:p>
          </table:table-cell>
          <table:table-cell office:value-type="float" office:value="118">
            <text:p>118</text:p>
          </table:table-cell>
          <table:table-cell/>
        </table:table-row>
        <table:table-row table:style-name="ro2">
          <table:table-cell office:value-type="string">
            <text:p>file:/devel/jackrabbit/jackrabbit/jackrabbit-spi2dav/src/main/java/</text:p>
          </table:table-cell>
          <table:table-cell office:value-type="float" office:value="115">
            <text:p>115</text:p>
          </table:table-cell>
          <table:table-cell/>
        </table:table-row>
        <table:table-row table:style-name="ro2">
          <table:table-cell office:value-type="string">
            <text:p>file:/devel/jackrabbit/jackrabbit/jackrabbit-spi/src/main/java/</text:p>
          </table:table-cell>
          <table:table-cell office:value-type="float" office:value="113">
            <text:p>113</text:p>
          </table:table-cell>
          <table:table-cell/>
        </table:table-row>
        <table:table-row table:style-name="ro2">
          <table:table-cell office:value-type="string">
            <text:p>file:/devel/jackrabbit/jackrabbit/jackrabbit-jcr-tests/src/main/java/</text:p>
          </table:table-cell>
          <table:table-cell office:value-type="float" office:value="111">
            <text:p>111</text:p>
          </table:table-cell>
          <table:table-cell/>
        </table:table-row>
        <table:table-row table:style-name="ro2">
          <table:table-cell office:value-type="string">
            <text:p>file:/devel/jackrabbit/jackrabbit/jackrabbit-spi2dav/src/test/java/</text:p>
          </table:table-cell>
          <table:table-cell office:value-type="float" office:value="105">
            <text:p>105</text:p>
          </table:table-cell>
          <table:table-cell/>
        </table:table-row>
        <table:table-row table:style-name="ro2">
          <table:table-cell office:value-type="string">
            <text:p>file:/devel/jackrabbit/jackrabbit/jackrabbit-spi-commons/target/generated-sources/jjtree/</text:p>
          </table:table-cell>
          <table:table-cell office:value-type="float" office:value="101">
            <text:p>101</text:p>
          </table:table-cell>
          <table:table-cell/>
        </table:table-row>
        <table:table-row table:style-name="ro2">
          <table:table-cell office:value-type="string">
            <text:p>file:/devel/jackrabbit/jackrabbit/jackrabbit-api/src/main/java/</text:p>
          </table:table-cell>
          <table:table-cell office:value-type="float" office:value="90">
            <text:p>90</text:p>
          </table:table-cell>
          <table:table-cell/>
        </table:table-row>
        <table:table-row table:style-name="ro2">
          <table:table-cell office:value-type="string">
            <text:p>file:/devel/jackrabbit/jackrabbit/jackrabbit-text-extractors/src/test/java/</text:p>
          </table:table-cell>
          <table:table-cell office:value-type="float" office:value="85">
            <text:p>85</text:p>
          </table:table-cell>
          <table:table-cell/>
        </table:table-row>
        <table:table-row table:style-name="ro2">
          <table:table-cell office:value-type="string">
            <text:p>file:/devel/jackrabbit/jackrabbit/jackrabbit-jcr-commons/src/test/java/</text:p>
          </table:table-cell>
          <table:table-cell office:value-type="float" office:value="78">
            <text:p>78</text:p>
          </table:table-cell>
          <table:table-cell/>
        </table:table-row>
        <table:table-row table:style-name="ro2">
          <table:table-cell office:value-type="string">
            <text:p>file:/devel/jackrabbit/jackrabbit/jackrabbit-spi/src/test/java/</text:p>
          </table:table-cell>
          <table:table-cell office:value-type="float" office:value="77">
            <text:p>77</text:p>
          </table:table-cell>
          <table:table-cell/>
        </table:table-row>
        <table:table-row table:style-name="ro2">
          <table:table-cell office:value-type="string">
            <text:p>file:/devel/jackrabbit/jackrabbit/jackrabbit-jca/src/main/resources/</text:p>
          </table:table-cell>
          <table:table-cell office:value-type="float" office:value="75">
            <text:p>75</text:p>
          </table:table-cell>
          <table:table-cell/>
        </table:table-row>
        <table:table-row table:style-name="ro2">
          <table:table-cell office:value-type="string">
            <text:p>file:/devel/jackrabbit/jackrabbit/jackrabbit-jcr-commons/src/main/resources/</text:p>
          </table:table-cell>
          <table:table-cell office:value-type="float" office:value="72">
            <text:p>72</text:p>
          </table:table-cell>
          <table:table-cell/>
        </table:table-row>
        <table:table-row table:style-name="ro2">
          <table:table-cell office:value-type="string">
            <text:p>file:/devel/jackrabbit/jackrabbit/jackrabbit-jcr2spi/src/main/java/</text:p>
          </table:table-cell>
          <table:table-cell office:value-type="float" office:value="70">
            <text:p>70</text:p>
          </table:table-cell>
          <table:table-cell/>
        </table:table-row>
        <table:table-row table:style-name="ro2">
          <table:table-cell office:value-type="string">
            <text:p>file:/devel/jackrabbit/jackrabbit/jackrabbit-spi2jcr/src/test/java/</text:p>
          </table:table-cell>
          <table:table-cell office:value-type="float" office:value="59">
            <text:p>59</text:p>
          </table:table-cell>
          <table:table-cell/>
        </table:table-row>
        <table:table-row table:style-name="ro2">
          <table:table-cell office:value-type="string">
            <text:p>file:/devel/jackrabbit/jackrabbit/jackrabbit-webdav/src/main/resources/</text:p>
          </table:table-cell>
          <table:table-cell office:value-type="float" office:value="58">
            <text:p>58</text:p>
          </table:table-cell>
          <table:table-cell/>
        </table:table-row>
        <table:table-row table:style-name="ro2">
          <table:table-cell office:value-type="string">
            <text:p>file:/devel/jackrabbit/jackrabbit/jackrabbit-spi-commons/target/generated-sources/javacc/</text:p>
          </table:table-cell>
          <table:table-cell office:value-type="float" office:value="53">
            <text:p>53</text:p>
          </table:table-cell>
          <table:table-cell/>
        </table:table-row>
        <table:table-row table:style-name="ro2">
          <table:table-cell office:value-type="string">
            <text:p>jar:file:/home/vita/.m2/repository/org/apache/jackrabbit/jackrabbit-jcr-benchmark/1.5.0/jackrabbit-jcr-benchmark-1.5.0.jar!/</text:p>
          </table:table-cell>
          <table:table-cell office:value-type="float" office:value="50">
            <text:p>50</text:p>
          </table:table-cell>
          <table:table-cell/>
        </table:table-row>
        <table:table-row table:style-name="ro2">
          <table:table-cell office:value-type="string">
            <text:p>file:/devel/jackrabbit/jackrabbit/jackrabbit-jcr-server/src/main/java/</text:p>
          </table:table-cell>
          <table:table-cell office:value-type="float" office:value="49">
            <text:p>49</text:p>
          </table:table-cell>
          <table:table-cell/>
        </table:table-row>
        <table:table-row table:style-name="ro2">
          <table:table-cell office:value-type="string">
            <text:p>file:/devel/jackrabbit/jackrabbit/jackrabbit-text-extractors/src/test/resources/</text:p>
          </table:table-cell>
          <table:table-cell office:value-type="float" office:value="45">
            <text:p>45</text:p>
          </table:table-cell>
          <table:table-cell/>
        </table:table-row>
        <table:table-row table:style-name="ro2">
          <table:table-cell office:value-type="string">
            <text:p>file:/devel/jackrabbit/jackrabbit/jackrabbit-text-extractors/src/main/resources/</text:p>
          </table:table-cell>
          <table:table-cell office:value-type="float" office:value="44">
            <text:p>44</text:p>
          </table:table-cell>
          <table:table-cell/>
        </table:table-row>
        <table:table-row table:style-name="ro2">
          <table:table-cell office:value-type="string">
            <text:p>file:/devel/jackrabbit/jackrabbit/jackrabbit-jca/src/test/java/</text:p>
          </table:table-cell>
          <table:table-cell office:value-type="float" office:value="43">
            <text:p>43</text:p>
          </table:table-cell>
          <table:table-cell/>
        </table:table-row>
        <table:table-row table:style-name="ro2">
          <table:table-cell office:value-type="string">
            <text:p>file:/devel/jackrabbit/jackrabbit/jackrabbit-webdav/src/test/java/</text:p>
          </table:table-cell>
          <table:table-cell office:value-type="float" office:value="40">
            <text:p>40</text:p>
          </table:table-cell>
          <table:table-cell/>
        </table:table-row>
        <table:table-row table:style-name="ro2">
          <table:table-cell office:value-type="string">
            <text:p>file:/devel/jackrabbit/jackrabbit/jackrabbit-jcr2spi/src/test/java/</text:p>
          </table:table-cell>
          <table:table-cell office:value-type="float" office:value="38">
            <text:p>38</text:p>
          </table:table-cell>
          <table:table-cell/>
        </table:table-row>
        <table:table-row table:style-name="ro2">
          <table:table-cell office:value-type="string">
            <text:p>file:/devel/jackrabbit/jackrabbit/jackrabbit-spi/src/main/resources/</text:p>
          </table:table-cell>
          <table:table-cell office:value-type="float" office:value="36">
            <text:p>36</text:p>
          </table:table-cell>
          <table:table-cell/>
        </table:table-row>
        <table:table-row table:style-name="ro2">
          <table:table-cell office:value-type="string">
            <text:p>file:/devel/jackrabbit/jackrabbit/jackrabbit-spi2jcr/src/main/java/</text:p>
          </table:table-cell>
          <table:table-cell office:value-type="float" office:value="33">
            <text:p>33</text:p>
          </table:table-cell>
          <table:table-cell/>
        </table:table-row>
        <table:table-row table:style-name="ro2">
          <table:table-cell office:value-type="string">
            <text:p>file:/devel/jackrabbit/jackrabbit/jackrabbit-standalone/src/main/resources/</text:p>
          </table:table-cell>
          <table:table-cell office:value-type="float" office:value="31">
            <text:p>31</text:p>
          </table:table-cell>
          <table:table-cell/>
        </table:table-row>
        <table:table-row table:style-name="ro2">
          <table:table-cell office:value-type="string">
            <text:p>file:/devel/jackrabbit/jackrabbit/jackrabbit-standalone/src/main/java/</text:p>
          </table:table-cell>
          <table:table-cell office:value-type="float" office:value="31">
            <text:p>31</text:p>
          </table:table-cell>
          <table:table-cell/>
        </table:table-row>
        <table:table-row table:style-name="ro2">
          <table:table-cell office:value-type="string">
            <text:p>file:/devel/jackrabbit/jackrabbit/jackrabbit-core/src/main/resources-filtered/</text:p>
          </table:table-cell>
          <table:table-cell office:value-type="float" office:value="31">
            <text:p>31</text:p>
          </table:table-cell>
          <table:table-cell/>
        </table:table-row>
        <table:table-row table:style-name="ro2">
          <table:table-cell office:value-type="string">
            <text:p>file:/devel/jackrabbit/jackrabbit/jackrabbit-webapp/src/main/java/</text:p>
          </table:table-cell>
          <table:table-cell office:value-type="float" office:value="30">
            <text:p>30</text:p>
          </table:table-cell>
          <table:table-cell/>
        </table:table-row>
        <table:table-row table:style-name="ro2">
          <table:table-cell office:value-type="string">
            <text:p>file:/devel/jackrabbit/jackrabbit/jackrabbit-jcr-server/src/main/resources/</text:p>
          </table:table-cell>
          <table:table-cell office:value-type="float" office:value="28">
            <text:p>28</text:p>
          </table:table-cell>
          <table:table-cell/>
        </table:table-row>
        <table:table-row table:style-name="ro2">
          <table:table-cell office:value-type="string">
            <text:p>file:/devel/jackrabbit/jackrabbit/jackrabbit-text-extractors/src/main/java/</text:p>
          </table:table-cell>
          <table:table-cell office:value-type="float" office:value="27">
            <text:p>27</text:p>
          </table:table-cell>
          <table:table-cell/>
        </table:table-row>
        <table:table-row table:style-name="ro2">
          <table:table-cell office:value-type="string">
            <text:p>file:/devel/jackrabbit/jackrabbit/jackrabbit-spi-commons/src/main/resources/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office:value-type="string">
            <text:p>file:/devel/jackrabbit/jackrabbit/jackrabbit-jca/src/main/java/</text:p>
          </table:table-cell>
          <table:table-cell office:value-type="float" office:value="22">
            <text:p>22</text:p>
          </table:table-cell>
          <table:table-cell/>
        </table:table-row>
        <table:table-row table:style-name="ro2">
          <table:table-cell office:value-type="string">
            <text:p>file:/devel/jackrabbit/jackrabbit/jackrabbit-jcr-tests/src/main/resources/</text:p>
          </table:table-cell>
          <table:table-cell office:value-type="float" office:value="22">
            <text:p>22</text:p>
          </table:table-cell>
          <table:table-cell/>
        </table:table-row>
        <table:table-row table:style-name="ro2">
          <table:table-cell office:value-type="string">
            <text:p>file:/devel/jackrabbit/jackrabbit/jackrabbit-webapp/src/main/resources/</text:p>
          </table:table-cell>
          <table:table-cell office:value-type="float" office:value="21">
            <text:p>21</text:p>
          </table:table-cell>
          <table:table-cell/>
        </table:table-row>
        <table:table-row table:style-name="ro2">
          <table:table-cell office:value-type="string">
            <text:p>file:/devel/jackrabbit/jackrabbit/jackrabbit-webdav/src/test/resources/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office:value-type="string">
            <text:p>jar:file:/home/vita/.m2/repository/commons-collections/commons-collections/3.1/commons-collections-3.1.jar!/</text:p>
          </table:table-cell>
          <table:table-cell office:value-type="float" office:value="19">
            <text:p>19</text:p>
          </table:table-cell>
          <table:table-cell/>
        </table:table-row>
        <table:table-row table:style-name="ro2">
          <table:table-cell office:value-type="string">
            <text:p>jar:file:/home/vita/.m2/repository/xml-apis/xml-apis/1.3.04/xml-apis-1.3.04.jar!/</text:p>
          </table:table-cell>
          <table:table-cell office:value-type="float" office:value="19">
            <text:p>19</text:p>
          </table:table-cell>
          <table:table-cell/>
        </table:table-row>
        <table:table-row table:style-name="ro2">
          <table:table-cell office:value-type="string">
            <text:p>file:/devel/jackrabbit/jackrabbit/jackrabbit-jca/src/test/resources/</text:p>
          </table:table-cell>
          <table:table-cell office:value-type="float" office:value="18">
            <text:p>18</text:p>
          </table:table-cell>
          <table:table-cell/>
        </table:table-row>
        <table:table-row table:style-name="ro2">
          <table:table-cell office:value-type="string">
            <text:p>file:/devel/jackrabbit/jackrabbit/jackrabbit-api/src/main/resources/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office:value-type="string">
            <text:p>file:/devel/jackrabbit/jackrabbit/jackrabbit-jcr2spi/src/main/resources/</text:p>
          </table:table-cell>
          <table:table-cell office:value-type="float" office:value="14">
            <text:p>14</text:p>
          </table:table-cell>
          <table:table-cell/>
        </table:table-row>
        <table:table-row table:style-name="ro2">
          <table:table-cell office:value-type="string">
            <text:p>jar:file:/home/vita/.m2/repository/asm/asm/1.5.3/asm-1.5.3.jar!/</text:p>
          </table:table-cell>
          <table:table-cell office:value-type="float" office:value="14">
            <text:p>14</text:p>
          </table:table-cell>
          <table:table-cell/>
        </table:table-row>
        <table:table-row table:style-name="ro2">
          <table:table-cell office:value-type="string">
            <text:p>jar:file:/home/vita/.m2/repository/xerces/xercesImpl/2.8.1/xercesImpl-2.8.1.jar!/</text:p>
          </table:table-cell>
          <table:table-cell office:value-type="float" office:value="13">
            <text:p>13</text:p>
          </table:table-cell>
          <table:table-cell/>
        </table:table-row>
        <table:table-row table:style-name="ro2">
          <table:table-cell office:value-type="string">
            <text:p>file:/devel/jackrabbit/jackrabbit/jackrabbit-spi-commons/src/test/resources/</text:p>
          </table:table-cell>
          <table:table-cell office:value-type="float" office:value="13">
            <text:p>13</text:p>
          </table:table-cell>
          <table:table-cell/>
        </table:table-row>
        <table:table-row table:style-name="ro2">
          <table:table-cell office:value-type="string">
            <text:p>file:/devel/jackrabbit/jackrabbit/jackrabbit-spi2jcr/src/main/resources/</text:p>
          </table:table-cell>
          <table:table-cell office:value-type="float" office:value="12">
            <text:p>12</text:p>
          </table:table-cell>
          <table:table-cell/>
        </table:table-row>
        <table:table-row table:style-name="ro2">
          <table:table-cell office:value-type="string">
            <text:p>jar:file:/opt/jdk1.5.0_14/jre/lib/rt.jar!/</text:p>
          </table:table-cell>
          <table:table-cell office:value-type="float" office:value="11">
            <text:p>11</text:p>
          </table:table-cell>
          <table:table-cell/>
        </table:table-row>
        <table:table-row table:style-name="ro2">
          <table:table-cell office:value-type="string">
            <text:p>file:/devel/jackrabbit/jackrabbit/jackrabbit-spi2jcr/src/test/resources/</text:p>
          </table:table-cell>
          <table:table-cell office:value-type="float" office:value="9">
            <text:p>9</text:p>
          </table:table-cell>
          <table:table-cell/>
        </table:table-row>
        <table:table-row table:style-name="ro2">
          <table:table-cell office:value-type="string">
            <text:p>file:/devel/jackrabbit/jackrabbit/jackrabbit-jcr-server/src/test/resources/</text:p>
          </table:table-cell>
          <table:table-cell office:value-type="float" office:value="9">
            <text:p>9</text:p>
          </table:table-cell>
          <table:table-cell/>
        </table:table-row>
        <table:table-row table:style-name="ro2">
          <table:table-cell office:value-type="string">
            <text:p>jar:file:/home/vita/.m2/repository/com/ibm/icu/icu4j/3.8/icu4j-3.8.jar!/</text:p>
          </table:table-cell>
          <table:table-cell office:value-type="float" office:value="6">
            <text:p>6</text:p>
          </table:table-cell>
          <table:table-cell/>
        </table:table-row>
        <table:table-row table:style-name="ro2">
          <table:table-cell office:value-type="string">
            <text:p>jar:file:/home/vita/.m2/repository/javax/jcr/jcr/1.0/jcr-1.0.jar!/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jar:file:/home/vita/.m2/repository/commons-lang/commons-lang/2.1/commons-lang-2.1.jar!/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jar:file:/home/vita/.m2/repository/org/apache/geronimo/specs/geronimo-stax-api_1.0_spec/1.0/geronimo-stax-api_1.0_spec-1.0.jar!/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jar:file:/home/vita/.m2/repository/org/jempbox/jempbox/0.2.0/jempbox-0.2.0.jar!/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jar:file:/home/vita/.m2/repository/org/apache/poi/poi/3.5-beta5/poi-3.5-beta5.jar!/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jar:file:/home/vita/.m2/repository/org/mortbay/jetty/jsp-api-2.1/6.1.14/jsp-api-2.1-6.1.14.jar!/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jar:file:/devel/netbeans/jet-main/nbbuild/netbeans/ide11/jsstubs/allstubs.zip!/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jar:file:/opt/jdk1.5.0_14/jre/lib/ext/sunpkcs11.jar!/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jar:file:/home/vita/.m2/repository/org/mortbay/jetty/servlet-api-2.5/6.1.14/servlet-api-2.5-6.1.14.jar!/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jar:file:/home/vita/.m2/repository/net/sourceforge/nekohtml/nekohtml/1.9.9/nekohtml-1.9.9.jar!/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jar:file:/home/vita/.m2/repository/log4j/log4j/1.2.14/log4j-1.2.14.jar!/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jar:file:/home/vita/.m2/repository/org/apache/poi/ooxml-schemas/1.0/ooxml-schemas-1.0.jar!/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jar:file:/home/vita/.m2/repository/org/apache/poi/poi-scratchpad/3.5-beta5/poi-scratchpad-3.5-beta5.jar!/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jar:file:/opt/jdk1.5.0_14/jre/lib/jce.jar!/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jar:file:/home/vita/.m2/repository/org/apache/derby/derby/10.2.1.6/derby-10.2.1.6.jar!/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jar:file:/home/vita/.m2/repository/org/slf4j/slf4j-log4j12/1.5.3/slf4j-log4j12-1.5.3.jar!/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jar:file:/opt/jdk1.5.0_14/jre/lib/ext/sunjce_provider.jar!/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jar:file:/home/vita/.m2/repository/dom4j/dom4j/1.6.1/dom4j-1.6.1.jar!/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jar:file:/home/vita/.m2/repository/org/fontbox/fontbox/0.1.0/fontbox-0.1.0.jar!/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jar:file:/home/vita/.m2/repository/commons-fileupload/commons-fileupload/1.2.1/commons-fileupload-1.2.1.jar!/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jar:file:/home/vita/.m2/repository/org/apache/xmlbeans/xmlbeans/2.3.0/xmlbeans-2.3.0.jar!/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jar:file:/home/vita/.m2/repository/org/mortbay/jetty/jetty-util/6.1.14/jetty-util-6.1.14.jar!/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jar:file:/home/vita/.m2/repository/commons-codec/commons-codec/1.3/commons-codec-1.3.jar!/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jar:file:/opt/jdk1.5.0_14/jre/lib/jsse.jar!/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jar:file:/home/vita/.m2/repository/pdfbox/pdfbox/0.7.3/pdfbox-0.7.3.jar!/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jar:file:/home/vita/.m2/repository/org/apache/tika/tika/0.3/tika-0.3-jdk14.jar!/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jar:file:/home/vita/.m2/repository/concurrent/concurrent/1.3.4/concurrent-1.3.4.jar!/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jar:file:/home/vita/.m2/repository/org/apache/jackrabbit/jackrabbit-jcr-rmi/1.5.0/jackrabbit-jcr-rmi-1.5.0.jar!/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jar:file:/home/vita/.m2/repository/org/apache/jackrabbit/jackrabbit-jcr-servlet/1.5.2/jackrabbit-jcr-servlet-1.5.2.jar!/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jar:file:/home/vita/.m2/repository/commons-logging/commons-logging/1.0.4/commons-logging-1.0.4.jar!/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jar:file:/home/vita/.m2/repository/asm/asm/3.1/asm-3.1.jar!/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jar:file:/home/vita/.m2/repository/org/eclipse/jdt/core/3.1.1/core-3.1.1.jar!/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jar:file:/home/vita/.m2/repository/org/mortbay/jetty/jetty/6.1.14/jetty-6.1.14.jar!/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jar:file:/home/vita/.m2/repository/ant/ant/1.6.5/ant-1.6.5.jar!/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jar:file:/home/vita/.m2/repository/commons-httpclient/commons-httpclient/3.0/commons-httpclient-3.0.jar!/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jar:file:/home/vita/.m2/repository/cglib/cglib/2.1_3/cglib-2.1_3.jar!/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jar:file:/opt/jdk1.5.0_14/jre/lib/charsets.jar!/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jar:file:/home/vita/.m2/repository/commons-logging/commons-logging/1.0.3/commons-logging-1.0.3.jar!/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jar:file:/home/vita/.m2/repository/org/mortbay/jetty/jsp-2.1/6.1.14/jsp-2.1-6.1.14.jar!/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jar:file:/opt/jdk1.5.0_14/jre/lib/ext/localedata.jar!/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jar:file:/home/vita/.m2/repository/javax/servlet/servlet-api/2.3/servlet-api-2.3.jar!/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jar:file:/home/vita/.m2/repository/xml-apis/xml-apis/1.3.03/xml-apis-1.3.03.jar!/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jar:file:/home/vita/.m2/repository/org/apache/lucene/lucene-core/2.4.1/lucene-core-2.4.1.jar!/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jar:file:/home/vita/.m2/repository/org/apache/geronimo/specs/geronimo-j2ee-connector_1.5_spec/1.0/geronimo-j2ee-connector_1.5_spec-1.0.jar!/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jar:file:/home/vita/.m2/repository/org/slf4j/slf4j-api/1.5.3/slf4j-api-1.5.3.jar!/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jar:file:/home/vita/.m2/repository/junit/junit/3.8.1/junit-3.8.1.jar!/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jar:file:/home/vita/.m2/repository/org/apache/geronimo/specs/geronimo-jta_1.0.1B_spec/1.0.1/geronimo-jta_1.0.1B_spec-1.0.1.jar!/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jar:file:/home/vita/.m2/repository/commons-codec/commons-codec/1.2/commons-codec-1.2.jar!/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jar:file:/home/vita/.m2/repository/org/apache/jackrabbit/jackrabbit-webapp/1.6-SNAPSHOT/jackrabbit-webapp-1.6-SNAPSHOT.jar!/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jar:file:/home/vita/.m2/repository/org/apache/poi/poi-ooxml/3.5-beta5/poi-ooxml-3.5-beta5.jar!/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jar:file:/home/vita/.m2/repository/commons-cli/commons-cli/1.1/commons-cli-1.1.jar!/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jar:file:/home/vita/.m2/repository/org/json/json/20070829/json-20070829.jar!/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jar:file:/opt/jdk1.5.0_14/jre/lib/ext/dnsns.jar!/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jar:file:/home/vita/.m2/repository/org/slf4j/jcl-over-slf4j/1.5.3/jcl-over-slf4j-1.5.3.jar!/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file:/devel/jackrabbit/jackrabbit/target/classes/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file:/opt/jdk1.5.0_14/jre/classes/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jar:file:/opt/jdk1.5.0_14/jre/lib/sunrsasign.jar!/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jar:file:/opt/jdk1.5.0_14/jre/lib/i18n.jar!/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style-name="ce2" office:value-type="string">
            <text:p>Total times:</text:p>
          </table:table-cell>
          <table:table-cell table:style-name="ce3" table:formula="oooc:=SUM([.B2:.B120])/1000" office:value-type="float" office:value="5.115">
            <text:p>5.12</text:p>
          </table:table-cell>
          <table:table-cell table:style-name="ce3" office:value-type="string">
            <text:p>seconds</text:p>
          </table:table-cell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target-range-address="'Subsequent Start'.A1:'Subsequent Start'.B65536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05">05/05/2009</text:date>, <text:time>17:04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Vita Stejskal</meta:initial-creator>
    <meta:creation-date>2009-05-05T16:59:21</meta:creation-date>
    <dc:creator>Vita Stejskal</dc:creator>
    <dc:date>2009-05-05T17:04:51</dc:date>
    <meta:editing-cycles>3</meta:editing-cycles>
    <meta:editing-duration>PT5M32S</meta:editing-duration>
    <meta:user-defined meta:name="Info 1"/>
    <meta:user-defined meta:name="Info 2"/>
    <meta:user-defined meta:name="Info 3"/>
    <meta:user-defined meta:name="Info 4"/>
    <meta:document-statistic meta:table-count="3" meta:cell-count="486"/>
  </office:meta>
</office:document-meta>
</file>