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oot [URL]</text:p>
          </table:table-cell>
          <table:table-cell table:style-name="ce1" office:value-type="string">
            <text:p>Time [ms]</text:p>
          </table:table-cell>
          <table:table-cell/>
        </table:table-row>
        <table:table-row table:style-name="ro2">
          <table:table-cell office:value-type="string">
            <text:p>jar:file:/home/kr/.m2/repository/javax/servlet/servlet-api/2.5/servlet-api-2.5.jar!/</text:p>
          </table:table-cell>
          <table:table-cell office:value-type="float" office:value="17401">
            <text:p>17401</text:p>
          </table:table-cell>
          <table:table-cell/>
        </table:table-row>
        <table:table-row table:style-name="ro2">
          <table:table-cell office:value-type="string">
            <text:p>jar:file:/home/kr/.m2/repository/org/slf4j/jcl-over-slf4j/1.5.6/jcl-over-slf4j-1.5.6.jar!/</text:p>
          </table:table-cell>
          <table:table-cell office:value-type="float" office:value="14129">
            <text:p>14129</text:p>
          </table:table-cell>
          <table:table-cell/>
        </table:table-row>
        <table:table-row table:style-name="ro2">
          <table:table-cell office:value-type="string">
            <text:p>jar:file:/home/kr/.m2/repository/com/sun/xml/messaging/saaj/saaj-impl/1.3.2/saaj-impl-1.3.2.jar!/</text:p>
          </table:table-cell>
          <table:table-cell office:value-type="float" office:value="12734">
            <text:p>12734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jsse.jar!/</text:p>
          </table:table-cell>
          <table:table-cell office:value-type="float" office:value="12361">
            <text:p>12361</text:p>
          </table:table-cell>
          <table:table-cell/>
        </table:table-row>
        <table:table-row table:style-name="ro2">
          <table:table-cell office:value-type="string">
            <text:p>jar:file:/home/kr/.m2/repository/cglib/cglib-nodep/2.1_3/cglib-nodep-2.1_3.jar!/</text:p>
          </table:table-cell>
          <table:table-cell office:value-type="float" office:value="12308">
            <text:p>12308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ext/sunpkcs11.jar!/</text:p>
          </table:table-cell>
          <table:table-cell office:value-type="float" office:value="10589">
            <text:p>10589</text:p>
          </table:table-cell>
          <table:table-cell/>
        </table:table-row>
        <table:table-row table:style-name="ro2">
          <table:table-cell office:value-type="string">
            <text:p>jar:file:/home/kr/.m2/repository/org/slf4j/log4j-over-slf4j/1.5.6/log4j-over-slf4j-1.5.6.jar!/</text:p>
          </table:table-cell>
          <table:table-cell office:value-type="float" office:value="10422">
            <text:p>10422</text:p>
          </table:table-cell>
          <table:table-cell/>
        </table:table-row>
        <table:table-row table:style-name="ro2">
          <table:table-cell office:value-type="string">
            <text:p>jar:file:/home/kr/.m2/repository/com/sun/xml/ws/jaxws-rt/2.1.5/jaxws-rt-2.1.5.jar!/</text:p>
          </table:table-cell>
          <table:table-cell office:value-type="float" office:value="10062">
            <text:p>10062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jdbc/2.5.6/spring-jdbc-2.5.6.jar!/</text:p>
          </table:table-cell>
          <table:table-cell office:value-type="float" office:value="9720">
            <text:p>9720</text:p>
          </table:table-cell>
          <table:table-cell/>
        </table:table-row>
        <table:table-row table:style-name="ro2">
          <table:table-cell office:value-type="string">
            <text:p>jar:file:/home/kr/.m2/repository/commons-logging/commons-logging/1.1.1/commons-logging-1.1.1.jar!/</text:p>
          </table:table-cell>
          <table:table-cell office:value-type="float" office:value="8979">
            <text:p>8979</text:p>
          </table:table-cell>
          <table:table-cell/>
        </table:table-row>
        <table:table-row table:style-name="ro2">
          <table:table-cell office:value-type="string">
            <text:p>jar:file:/home/kr/.m2/repository/mysql/mysql-connector-java/5.1.6/mysql-connector-java-5.1.6.jar!/</text:p>
          </table:table-cell>
          <table:table-cell office:value-type="float" office:value="8647">
            <text:p>864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etadata-impl/target/generated-sources/xjc/</text:p>
          </table:table-cell>
          <table:table-cell office:value-type="float" office:value="8024">
            <text:p>802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api/src/main/java/</text:p>
          </table:table-cell>
          <table:table-cell office:value-type="float" office:value="7806">
            <text:p>7806</text:p>
          </table:table-cell>
          <table:table-cell/>
        </table:table-row>
        <table:table-row table:style-name="ro2">
          <table:table-cell office:value-type="string">
            <text:p>jar:file:/home/kr/.m2/repository/quartz/quartz/1.5.2/quartz-1.5.2.jar!/</text:p>
          </table:table-cell>
          <table:table-cell office:value-type="float" office:value="7640">
            <text:p>7640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context-support/2.5.6/spring-context-support-2.5.6.jar!/</text:p>
          </table:table-cell>
          <table:table-cell office:value-type="float" office:value="7450">
            <text:p>745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remoting-support/src/main/java/</text:p>
          </table:table-cell>
          <table:table-cell office:value-type="float" office:value="7448">
            <text:p>7448</text:p>
          </table:table-cell>
          <table:table-cell/>
        </table:table-row>
        <table:table-row table:style-name="ro2">
          <table:table-cell office:value-type="string">
            <text:p>jar:file:/home/kr/.m2/repository/javax/xml/stream/stax-api/1.0/stax-api-1.0.jar!/</text:p>
          </table:table-cell>
          <table:table-cell office:value-type="float" office:value="7398">
            <text:p>7398</text:p>
          </table:table-cell>
          <table:table-cell/>
        </table:table-row>
        <table:table-row table:style-name="ro2">
          <table:table-cell office:value-type="string">
            <text:p>jar:file:/home/kr/.m2/repository/net/sf/ehcache/ehcache/1.5.0/ehcache-1.5.0.jar!/</text:p>
          </table:table-cell>
          <table:table-cell office:value-type="float" office:value="7378">
            <text:p>7378</text:p>
          </table:table-cell>
          <table:table-cell/>
        </table:table-row>
        <table:table-row table:style-name="ro2">
          <table:table-cell office:value-type="string">
            <text:p>jar:file:/home/kr/.m2/repository/javax/jws/jsr181-api/1.0-MR1/jsr181-api-1.0-MR1.jar!/</text:p>
          </table:table-cell>
          <table:table-cell office:value-type="float" office:value="7347">
            <text:p>7347</text:p>
          </table:table-cell>
          <table:table-cell/>
        </table:table-row>
        <table:table-row table:style-name="ro2">
          <table:table-cell office:value-type="string">
            <text:p>jar:file:/home/kr/.m2/repository/org/slf4j/slf4j-jdk14/1.5.2/slf4j-jdk14-1.5.2.jar!/</text:p>
          </table:table-cell>
          <table:table-cell office:value-type="float" office:value="7307">
            <text:p>730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helpers/src/main/java/</text:p>
          </table:table-cell>
          <table:table-cell office:value-type="float" office:value="7261">
            <text:p>7261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ext/sunjce_provider.jar!/</text:p>
          </table:table-cell>
          <table:table-cell office:value-type="float" office:value="7251">
            <text:p>7251</text:p>
          </table:table-cell>
          <table:table-cell/>
        </table:table-row>
        <table:table-row table:style-name="ro2">
          <table:table-cell office:value-type="string">
            <text:p>jar:file:/home/kr/.m2/repository/drivers/appframework/1.03-SNAPSHOT/appframework-1.03-SNAPSHOT.jar!/</text:p>
          </table:table-cell>
          <table:table-cell office:value-type="float" office:value="7231">
            <text:p>7231</text:p>
          </table:table-cell>
          <table:table-cell/>
        </table:table-row>
        <table:table-row table:style-name="ro2">
          <table:table-cell office:value-type="string">
            <text:p>jar:file:/home/kr/.m2/repository/commons-pool/commons-pool/1.4/commons-pool-1.4.jar!/</text:p>
          </table:table-cell>
          <table:table-cell office:value-type="float" office:value="7223">
            <text:p>7223</text:p>
          </table:table-cell>
          <table:table-cell/>
        </table:table-row>
        <table:table-row table:style-name="ro2">
          <table:table-cell office:value-type="string">
            <text:p>jar:file:/home/kr/.m2/repository/junit/junit/4.1/junit-4.1.jar!/</text:p>
          </table:table-cell>
          <table:table-cell office:value-type="float" office:value="7158">
            <text:p>7158</text:p>
          </table:table-cell>
          <table:table-cell/>
        </table:table-row>
        <table:table-row table:style-name="ro2">
          <table:table-cell office:value-type="string">
            <text:p>jar:file:/home/kr/.m2/repository/com/sun/org/apache/xml/internal/resolver/20050927/resolver-20050927.jar!/</text:p>
          </table:table-cell>
          <table:table-cell office:value-type="float" office:value="7144">
            <text:p>7144</text:p>
          </table:table-cell>
          <table:table-cell/>
        </table:table-row>
        <table:table-row table:style-name="ro2">
          <table:table-cell office:value-type="string">
            <text:p>jar:file:/home/kr/.m2/repository/commons-codec/commons-codec/1.2/commons-codec-1.2.jar!/</text:p>
          </table:table-cell>
          <table:table-cell office:value-type="float" office:value="7107">
            <text:p>7107</text:p>
          </table:table-cell>
          <table:table-cell/>
        </table:table-row>
        <table:table-row table:style-name="ro2">
          <table:table-cell office:value-type="string">
            <text:p>jar:file:/home/kr/.m2/repository/taglibs/standard/1.1.2/standard-1.1.2.jar!/</text:p>
          </table:table-cell>
          <table:table-cell office:value-type="float" office:value="6970">
            <text:p>6970</text:p>
          </table:table-cell>
          <table:table-cell/>
        </table:table-row>
        <table:table-row table:style-name="ro2">
          <table:table-cell office:value-type="string">
            <text:p>jar:file:/home/kr/.m2/repository/aopalliance/aopalliance/1.0/aopalliance-1.0.jar!/</text:p>
          </table:table-cell>
          <table:table-cell office:value-type="float" office:value="6969">
            <text:p>6969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webmvc/2.5.6/spring-webmvc-2.5.6.jar!/</text:p>
          </table:table-cell>
          <table:table-cell office:value-type="float" office:value="6968">
            <text:p>6968</text:p>
          </table:table-cell>
          <table:table-cell/>
        </table:table-row>
        <table:table-row table:style-name="ro2">
          <table:table-cell office:value-type="string">
            <text:p>jar:file:/home/kr/.m2/repository/javax/xml/ws/jaxws-api/2.1/jaxws-api-2.1.jar!/</text:p>
          </table:table-cell>
          <table:table-cell office:value-type="float" office:value="6958">
            <text:p>6958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context/2.5.6/spring-context-2.5.6.jar!/</text:p>
          </table:table-cell>
          <table:table-cell office:value-type="float" office:value="6945">
            <text:p>6945</text:p>
          </table:table-cell>
          <table:table-cell/>
        </table:table-row>
        <table:table-row table:style-name="ro2">
          <table:table-cell office:value-type="string">
            <text:p>jar:file:/home/kr/.m2/repository/commons-net/commons-net/1.4.1/commons-net-1.4.1.jar!/</text:p>
          </table:table-cell>
          <table:table-cell office:value-type="float" office:value="6925">
            <text:p>6925</text:p>
          </table:table-cell>
          <table:table-cell/>
        </table:table-row>
        <table:table-row table:style-name="ro2">
          <table:table-cell office:value-type="string">
            <text:p>jar:file:/home/kr/.m2/repository/com/sun/xml/stream/buffer/streambuffer/0.8/streambuffer-0.8.jar!/</text:p>
          </table:table-cell>
          <table:table-cell office:value-type="float" office:value="6907">
            <text:p>6907</text:p>
          </table:table-cell>
          <table:table-cell/>
        </table:table-row>
        <table:table-row table:style-name="ro2">
          <table:table-cell office:value-type="string">
            <text:p>jar:file:/home/kr/.m2/repository/org/slf4j/slf4j-api/1.5.6/slf4j-api-1.5.6.jar!/</text:p>
          </table:table-cell>
          <table:table-cell office:value-type="float" office:value="6887">
            <text:p>6887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ext/dnsns.jar!/</text:p>
          </table:table-cell>
          <table:table-cell office:value-type="float" office:value="6870">
            <text:p>6870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jce.jar!/</text:p>
          </table:table-cell>
          <table:table-cell office:value-type="float" office:value="6868">
            <text:p>6868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charsets.jar!/</text:p>
          </table:table-cell>
          <table:table-cell office:value-type="float" office:value="6853">
            <text:p>6853</text:p>
          </table:table-cell>
          <table:table-cell/>
        </table:table-row>
        <table:table-row table:style-name="ro2">
          <table:table-cell office:value-type="string">
            <text:p>jar:file:/home/kr/.m2/repository/com/sun/xml/bind/jaxb-impl/2.1.9/jaxb-impl-2.1.9.jar!/</text:p>
          </table:table-cell>
          <table:table-cell office:value-type="float" office:value="6801">
            <text:p>6801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web/2.5.6/spring-web-2.5.6.jar!/</text:p>
          </table:table-cell>
          <table:table-cell office:value-type="float" office:value="6782">
            <text:p>6782</text:p>
          </table:table-cell>
          <table:table-cell/>
        </table:table-row>
        <table:table-row table:style-name="ro2">
          <table:table-cell office:value-type="string">
            <text:p>jar:file:/home/kr/.m2/repository/javax/activation/activation/1.1/activation-1.1.jar!/</text:p>
          </table:table-cell>
          <table:table-cell office:value-type="float" office:value="6779">
            <text:p>6779</text:p>
          </table:table-cell>
          <table:table-cell/>
        </table:table-row>
        <table:table-row table:style-name="ro2">
          <table:table-cell office:value-type="string">
            <text:p>jar:file:/home/kr/.m2/repository/org/jvnet/mimepull/1.3/mimepull-1.3.jar!/</text:p>
          </table:table-cell>
          <table:table-cell office:value-type="float" office:value="6778">
            <text:p>6778</text:p>
          </table:table-cell>
          <table:table-cell/>
        </table:table-row>
        <table:table-row table:style-name="ro2">
          <table:table-cell office:value-type="string">
            <text:p>jar:file:/home/kr/.m2/repository/javax/xml/soap/saaj-api/1.3/saaj-api-1.3.jar!/</text:p>
          </table:table-cell>
          <table:table-cell office:value-type="float" office:value="6774">
            <text:p>6774</text:p>
          </table:table-cell>
          <table:table-cell/>
        </table:table-row>
        <table:table-row table:style-name="ro2">
          <table:table-cell office:value-type="string">
            <text:p>jar:file:/home/kr/.m2/repository/commons-lang/commons-lang/2.4/commons-lang-2.4.jar!/</text:p>
          </table:table-cell>
          <table:table-cell office:value-type="float" office:value="6758">
            <text:p>6758</text:p>
          </table:table-cell>
          <table:table-cell/>
        </table:table-row>
        <table:table-row table:style-name="ro2">
          <table:table-cell office:value-type="string">
            <text:p>jar:file:/home/kr/.m2/repository/javax/servlet/jsp/jsp-api/2.1.2/jsp-api-2.1.2.jar!/</text:p>
          </table:table-cell>
          <table:table-cell office:value-type="float" office:value="6754">
            <text:p>6754</text:p>
          </table:table-cell>
          <table:table-cell/>
        </table:table-row>
        <table:table-row table:style-name="ro2">
          <table:table-cell office:value-type="string">
            <text:p>jar:file:/home/kr/.m2/repository/com/caucho/hessian/3.1.5/hessian-3.1.5.jar!/</text:p>
          </table:table-cell>
          <table:table-cell office:value-type="float" office:value="6741">
            <text:p>6741</text:p>
          </table:table-cell>
          <table:table-cell/>
        </table:table-row>
        <table:table-row table:style-name="ro2">
          <table:table-cell office:value-type="string">
            <text:p>jar:file:/home/kr/.m2/repository/asm/asm/3.1/asm-3.1.jar!/</text:p>
          </table:table-cell>
          <table:table-cell office:value-type="float" office:value="6740">
            <text:p>6740</text:p>
          </table:table-cell>
          <table:table-cell/>
        </table:table-row>
        <table:table-row table:style-name="ro2">
          <table:table-cell office:value-type="string">
            <text:p>jar:file:/home/kr/.m2/repository/javax/servlet/jstl/1.1.2/jstl-1.1.2.jar!/</text:p>
          </table:table-cell>
          <table:table-cell office:value-type="float" office:value="6723">
            <text:p>6723</text:p>
          </table:table-cell>
          <table:table-cell/>
        </table:table-row>
        <table:table-row table:style-name="ro2">
          <table:table-cell office:value-type="string">
            <text:p>jar:file:/home/kr/.m2/repository/javax/xml/bind/jaxb-api/2.1/jaxb-api-2.1.jar!/</text:p>
          </table:table-cell>
          <table:table-cell office:value-type="float" office:value="6723">
            <text:p>6723</text:p>
          </table:table-cell>
          <table:table-cell/>
        </table:table-row>
        <table:table-row table:style-name="ro2">
          <table:table-cell office:value-type="string">
            <text:p>jar:file:/home/kr/.m2/repository/commons-httpclient/commons-httpclient/3.1/commons-httpclient-3.1.jar!/</text:p>
          </table:table-cell>
          <table:table-cell office:value-type="float" office:value="6692">
            <text:p>6692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rt.jar!/</text:p>
          </table:table-cell>
          <table:table-cell office:value-type="float" office:value="6684">
            <text:p>6684</text:p>
          </table:table-cell>
          <table:table-cell/>
        </table:table-row>
        <table:table-row table:style-name="ro2">
          <table:table-cell office:value-type="string">
            <text:p>jar:file:/home/kr/.m2/repository/javax/annotation/jsr250-api/1.0/jsr250-api-1.0.jar!/</text:p>
          </table:table-cell>
          <table:table-cell office:value-type="float" office:value="6683">
            <text:p>6683</text:p>
          </table:table-cell>
          <table:table-cell/>
        </table:table-row>
        <table:table-row table:style-name="ro2">
          <table:table-cell office:value-type="string">
            <text:p>jar:file:/home/kr/.m2/repository/commons-io/commons-io/1.4/commons-io-1.4.jar!/</text:p>
          </table:table-cell>
          <table:table-cell office:value-type="float" office:value="6672">
            <text:p>6672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ext/localedata.jar!/</text:p>
          </table:table-cell>
          <table:table-cell office:value-type="float" office:value="6664">
            <text:p>6664</text:p>
          </table:table-cell>
          <table:table-cell/>
        </table:table-row>
        <table:table-row table:style-name="ro2">
          <table:table-cell office:value-type="string">
            <text:p>jar:file:/home/kr/.m2/repository/woodstox/wstx-asl/3.2.3/wstx-asl-3.2.3.jar!/</text:p>
          </table:table-cell>
          <table:table-cell office:value-type="float" office:value="6659">
            <text:p>6659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core/2.5.6/spring-core-2.5.6.jar!/</text:p>
          </table:table-cell>
          <table:table-cell office:value-type="float" office:value="6649">
            <text:p>6649</text:p>
          </table:table-cell>
          <table:table-cell/>
        </table:table-row>
        <table:table-row table:style-name="ro2">
          <table:table-cell office:value-type="string">
            <text:p>jar:file:/home/kr/.m2/repository/org/jvnet/staxex/stax-ex/1.2/stax-ex-1.2.jar!/</text:p>
          </table:table-cell>
          <table:table-cell office:value-type="float" office:value="6634">
            <text:p>6634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aop/2.5.6/spring-aop-2.5.6.jar!/</text:p>
          </table:table-cell>
          <table:table-cell office:value-type="float" office:value="6631">
            <text:p>6631</text:p>
          </table:table-cell>
          <table:table-cell/>
        </table:table-row>
        <table:table-row table:style-name="ro2">
          <table:table-cell office:value-type="string">
            <text:p>jar:file:/home/kr/.m2/repository/javax/el/el-api/2.1.2-SNAPSHOT/el-api-2.1.2-SNAPSHOT.jar!/</text:p>
          </table:table-cell>
          <table:table-cell office:value-type="float" office:value="6596">
            <text:p>6596</text:p>
          </table:table-cell>
          <table:table-cell/>
        </table:table-row>
        <table:table-row table:style-name="ro2">
          <table:table-cell office:value-type="string">
            <text:p>jar:file:/home/kr/.m2/repository/xpp3/xpp3_min/1.1.3.4.O/xpp3_min-1.1.3.4.O.jar!/</text:p>
          </table:table-cell>
          <table:table-cell office:value-type="float" office:value="6572">
            <text:p>6572</text:p>
          </table:table-cell>
          <table:table-cell/>
        </table:table-row>
        <table:table-row table:style-name="ro2">
          <table:table-cell office:value-type="string">
            <text:p>jar:file:/home/kr/.m2/repository/oro/oro/2.0.8/oro-2.0.8.jar!/</text:p>
          </table:table-cell>
          <table:table-cell office:value-type="float" office:value="6558">
            <text:p>6558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resources.jar!/</text:p>
          </table:table-cell>
          <table:table-cell office:value-type="float" office:value="6515">
            <text:p>6515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beans/2.5.6/spring-beans-2.5.6.jar!/</text:p>
          </table:table-cell>
          <table:table-cell office:value-type="float" office:value="6440">
            <text:p>6440</text:p>
          </table:table-cell>
          <table:table-cell/>
        </table:table-row>
        <table:table-row table:style-name="ro2">
          <table:table-cell office:value-type="string">
            <text:p>jar:file:/home/kr/.m2/repository/xom/xom/1.0/xom-1.0.jar!/</text:p>
          </table:table-cell>
          <table:table-cell office:value-type="float" office:value="6203">
            <text:p>6203</text:p>
          </table:table-cell>
          <table:table-cell/>
        </table:table-row>
        <table:table-row table:style-name="ro2">
          <table:table-cell office:value-type="string">
            <text:p>jar:file:/home/kr/.m2/repository/org/freemarker/freemarker/2.3.15/freemarker-2.3.15.jar!/</text:p>
          </table:table-cell>
          <table:table-cell office:value-type="float" office:value="5944">
            <text:p>5944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-tx/2.5.6/spring-tx-2.5.6.jar!/</text:p>
          </table:table-cell>
          <table:table-cell office:value-type="float" office:value="5814">
            <text:p>5814</text:p>
          </table:table-cell>
          <table:table-cell/>
        </table:table-row>
        <table:table-row table:style-name="ro2">
          <table:table-cell office:value-type="string">
            <text:p>jar:file:/home/kr/.m2/repository/jaxen/jaxen/1.1.1/jaxen-1.1.1.jar!/</text:p>
          </table:table-cell>
          <table:table-cell office:value-type="float" office:value="5702">
            <text:p>5702</text:p>
          </table:table-cell>
          <table:table-cell/>
        </table:table-row>
        <table:table-row table:style-name="ro2">
          <table:table-cell office:value-type="string">
            <text:p>jar:file:/home/kr/.m2/repository/xerces/xmlParserAPIs/2.6.2/xmlParserAPIs-2.6.2.jar!/</text:p>
          </table:table-cell>
          <table:table-cell office:value-type="float" office:value="5696">
            <text:p>569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persistence-db-common-api/src/main/java/</text:p>
          </table:table-cell>
          <table:table-cell office:value-type="float" office:value="5408">
            <text:p>5408</text:p>
          </table:table-cell>
          <table:table-cell/>
        </table:table-row>
        <table:table-row table:style-name="ro2">
          <table:table-cell office:value-type="string">
            <text:p>jar:file:/home/kr/.m2/repository/com/thoughtworks/xstream/xstream/1.2.2/xstream-1.2.2.jar!/</text:p>
          </table:table-cell>
          <table:table-cell office:value-type="float" office:value="5362">
            <text:p>536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persistence-db-common/src/main/java/</text:p>
          </table:table-cell>
          <table:table-cell office:value-type="float" office:value="5307">
            <text:p>5307</text:p>
          </table:table-cell>
          <table:table-cell/>
        </table:table-row>
        <table:table-row table:style-name="ro2">
          <table:table-cell office:value-type="string">
            <text:p>jar:file:/home/kr/.m2/repository/bouncycastle/bcprov-jdk14/138/bcprov-jdk14-138.jar!/</text:p>
          </table:table-cell>
          <table:table-cell office:value-type="float" office:value="4992">
            <text:p>4992</text:p>
          </table:table-cell>
          <table:table-cell/>
        </table:table-row>
        <table:table-row table:style-name="ro2">
          <table:table-cell office:value-type="string">
            <text:p>jar:file:/home/kr/.m2/repository/bouncycastle/bcmail-jdk14/138/bcmail-jdk14-138.jar!/</text:p>
          </table:table-cell>
          <table:table-cell office:value-type="float" office:value="4905">
            <text:p>4905</text:p>
          </table:table-cell>
          <table:table-cell/>
        </table:table-row>
        <table:table-row table:style-name="ro2">
          <table:table-cell office:value-type="string">
            <text:p>jar:file:/home/kr/.m2/repository/de/schlichtherle/io/truezip/6.6/truezip-6.6.jar!/</text:p>
          </table:table-cell>
          <table:table-cell office:value-type="float" office:value="4904">
            <text:p>4904</text:p>
          </table:table-cell>
          <table:table-cell/>
        </table:table-row>
        <table:table-row table:style-name="ro2">
          <table:table-cell office:value-type="string">
            <text:p>jar:file:/home/kr/.m2/repository/org/freemarker/freemarker/2.3.13/freemarker-2.3.13.jar!/</text:p>
          </table:table-cell>
          <table:table-cell office:value-type="float" office:value="4734">
            <text:p>4734</text:p>
          </table:table-cell>
          <table:table-cell/>
        </table:table-row>
        <table:table-row table:style-name="ro2">
          <table:table-cell office:value-type="string">
            <text:p>jar:file:/home/kr/.m2/repository/net/htmlparser/jericho/jericho-html/2.5/jericho-html-2.5.jar!/</text:p>
          </table:table-cell>
          <table:table-cell office:value-type="float" office:value="4661">
            <text:p>4661</text:p>
          </table:table-cell>
          <table:table-cell/>
        </table:table-row>
        <table:table-row table:style-name="ro2">
          <table:table-cell office:value-type="string">
            <text:p>jar:file:/home/kr/.m2/repository/com/lowagie/itext/2.1.2/itext-2.1.2.jar!/</text:p>
          </table:table-cell>
          <table:table-cell office:value-type="float" office:value="4655">
            <text:p>465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mengine-impl/src/main/java/</text:p>
          </table:table-cell>
          <table:table-cell office:value-type="float" office:value="4626">
            <text:p>462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upload-impl/src/main/java/</text:p>
          </table:table-cell>
          <table:table-cell office:value-type="float" office:value="4624">
            <text:p>4624</text:p>
          </table:table-cell>
          <table:table-cell/>
        </table:table-row>
        <table:table-row table:style-name="ro2">
          <table:table-cell office:value-type="string">
            <text:p>jar:file:/home/kr/.m2/repository/javax/mail/mail/1.4/mail-1.4.jar!/</text:p>
          </table:table-cell>
          <table:table-cell office:value-type="float" office:value="4613">
            <text:p>461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site/src/main/java/</text:p>
          </table:table-cell>
          <table:table-cell office:value-type="float" office:value="4430">
            <text:p>443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statistics-impl/src/main/java/</text:p>
          </table:table-cell>
          <table:table-cell office:value-type="float" office:value="4269">
            <text:p>426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download-impl/src/main/java/</text:p>
          </table:table-cell>
          <table:table-cell office:value-type="float" office:value="4222">
            <text:p>422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xt-mailarchiver/src/main/java/</text:p>
          </table:table-cell>
          <table:table-cell office:value-type="float" office:value="4193">
            <text:p>419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impl/src/main/java/</text:p>
          </table:table-cell>
          <table:table-cell office:value-type="float" office:value="4159">
            <text:p>415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documents-impl/src/main/java/</text:p>
          </table:table-cell>
          <table:table-cell office:value-type="float" office:value="4143">
            <text:p>4143</text:p>
          </table:table-cell>
          <table:table-cell/>
        </table:table-row>
        <table:table-row table:style-name="ro2">
          <table:table-cell office:value-type="string">
            <text:p>jar:file:/home/kr/.m2/repository/org/jdom/jdom/1.1/jdom-1.1.jar!/</text:p>
          </table:table-cell>
          <table:table-cell office:value-type="float" office:value="4142">
            <text:p>414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transport-api/src/main/java/</text:p>
          </table:table-cell>
          <table:table-cell office:value-type="float" office:value="4109">
            <text:p>410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users-impl/src/main/java/</text:p>
          </table:table-cell>
          <table:table-cell office:value-type="float" office:value="4108">
            <text:p>410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sers/src/main/java/</text:p>
          </table:table-cell>
          <table:table-cell office:value-type="float" office:value="4103">
            <text:p>4103</text:p>
          </table:table-cell>
          <table:table-cell/>
        </table:table-row>
        <table:table-row table:style-name="ro2">
          <table:table-cell office:value-type="string">
            <text:p>jar:file:/home/kr/.m2/repository/jmimemagic/jmimemagic/0.1.2/jmimemagic-0.1.2.jar!/</text:p>
          </table:table-cell>
          <table:table-cell office:value-type="float" office:value="4083">
            <text:p>408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documents/src/main/java/</text:p>
          </table:table-cell>
          <table:table-cell office:value-type="float" office:value="4082">
            <text:p>408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fileaccess-impl/src/main/java/</text:p>
          </table:table-cell>
          <table:table-cell office:value-type="float" office:value="4021">
            <text:p>402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notifier-impl/src/main/java/</text:p>
          </table:table-cell>
          <table:table-cell office:value-type="float" office:value="4019">
            <text:p>401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connector-soapext/src/main/java/</text:p>
          </table:table-cell>
          <table:table-cell office:value-type="float" office:value="3977">
            <text:p>3977</text:p>
          </table:table-cell>
          <table:table-cell/>
        </table:table-row>
        <table:table-row table:style-name="ro2">
          <table:table-cell office:value-type="string">
            <text:p>jar:file:/home/kr/.m2/repository/xml-apis/xmlParserAPIs/2.0.2/xmlParserAPIs-2.0.2.jar!/</text:p>
          </table:table-cell>
          <table:table-cell office:value-type="float" office:value="3976">
            <text:p>397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nfiguration-impl/src/main/java/</text:p>
          </table:table-cell>
          <table:table-cell office:value-type="float" office:value="3971">
            <text:p>397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mailarchive/src/main/java/</text:p>
          </table:table-cell>
          <table:table-cell office:value-type="float" office:value="3971">
            <text:p>397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ailarchive-impl/src/test/java/</text:p>
          </table:table-cell>
          <table:table-cell office:value-type="float" office:value="3969">
            <text:p>396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backendtests/src/main/java/</text:p>
          </table:table-cell>
          <table:table-cell office:value-type="float" office:value="3955">
            <text:p>395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api/src/test/java/</text:p>
          </table:table-cell>
          <table:table-cell office:value-type="float" office:value="3954">
            <text:p>395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projekt/src/main/java/</text:p>
          </table:table-cell>
          <table:table-cell office:value-type="float" office:value="3937">
            <text:p>3937</text:p>
          </table:table-cell>
          <table:table-cell/>
        </table:table-row>
        <table:table-row table:style-name="ro2">
          <table:table-cell office:value-type="string">
            <text:p>jar:file:/home/kr/.m2/repository/org/swinglabs/swing-worker/1.1/swing-worker-1.1.jar!/</text:p>
          </table:table-cell>
          <table:table-cell office:value-type="float" office:value="3927">
            <text:p>392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officeautomation-impl/src/main/java/</text:p>
          </table:table-cell>
          <table:table-cell office:value-type="float" office:value="3919">
            <text:p>391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hashcompare/src/main/java/</text:p>
          </table:table-cell>
          <table:table-cell office:value-type="float" office:value="3913">
            <text:p>391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transport-impl/src/test/java/</text:p>
          </table:table-cell>
          <table:table-cell office:value-type="float" office:value="3911">
            <text:p>391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fsmonitor-impl/src/test/java/</text:p>
          </table:table-cell>
          <table:table-cell office:value-type="float" office:value="3911">
            <text:p>3911</text:p>
          </table:table-cell>
          <table:table-cell/>
        </table:table-row>
        <table:table-row table:style-name="ro2">
          <table:table-cell office:value-type="string">
            <text:p>jar:file:/home/kr/.m2/repository/xalan/xalan/2.6.0/xalan-2.6.0.jar!/</text:p>
          </table:table-cell>
          <table:table-cell office:value-type="float" office:value="3909">
            <text:p>390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helpers/src/test/java/</text:p>
          </table:table-cell>
          <table:table-cell office:value-type="float" office:value="3902">
            <text:p>3902</text:p>
          </table:table-cell>
          <table:table-cell/>
        </table:table-row>
        <table:table-row table:style-name="ro2">
          <table:table-cell office:value-type="string">
            <text:p>jar:file:/home/kr/.m2/repository/org/openoffice/juh/2.4.0/juh-2.4.0.jar!/</text:p>
          </table:table-cell>
          <table:table-cell office:value-type="float" office:value="3879">
            <text:p>3879</text:p>
          </table:table-cell>
          <table:table-cell/>
        </table:table-row>
        <table:table-row table:style-name="ro2">
          <table:table-cell office:value-type="string">
            <text:p>jar:file:/home/kr/.m2/repository/org/directwebremoting/dwr/2.0.3/dwr-2.0.3.jar!/</text:p>
          </table:table-cell>
          <table:table-cell office:value-type="float" office:value="3878">
            <text:p>3878</text:p>
          </table:table-cell>
          <table:table-cell/>
        </table:table-row>
        <table:table-row table:style-name="ro2">
          <table:table-cell office:value-type="string">
            <text:p>jar:file:/home/kr/.m2/repository/org/openoffice/ridl/2.4.0/ridl-2.4.0.jar!/</text:p>
          </table:table-cell>
          <table:table-cell office:value-type="float" office:value="3867">
            <text:p>386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viewer/src/main/java/</text:p>
          </table:table-cell>
          <table:table-cell office:value-type="float" office:value="3859">
            <text:p>3859</text:p>
          </table:table-cell>
          <table:table-cell/>
        </table:table-row>
        <table:table-row table:style-name="ro2">
          <table:table-cell office:value-type="string">
            <text:p>jar:file:/home/kr/.m2/repository/org/openoffice/unoil/2.4.0/unoil-2.4.0.jar!/</text:p>
          </table:table-cell>
          <table:table-cell office:value-type="float" office:value="3830">
            <text:p>383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backend-services/src/main/java/</text:p>
          </table:table-cell>
          <table:table-cell office:value-type="float" office:value="3817">
            <text:p>3817</text:p>
          </table:table-cell>
          <table:table-cell/>
        </table:table-row>
        <table:table-row table:style-name="ro2">
          <table:table-cell office:value-type="string">
            <text:p>jar:file:/home/kr/.m2/repository/xstream/xstream/1.1.3/xstream-1.1.3.jar!/</text:p>
          </table:table-cell>
          <table:table-cell office:value-type="float" office:value="3815">
            <text:p>3815</text:p>
          </table:table-cell>
          <table:table-cell/>
        </table:table-row>
        <table:table-row table:style-name="ro2">
          <table:table-cell office:value-type="string">
            <text:p>jar:file:/home/kr/.m2/repository/dom4j/dom4j/1.6.1/dom4j-1.6.1.jar!/</text:p>
          </table:table-cell>
          <table:table-cell office:value-type="float" office:value="3814">
            <text:p>381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etadata-impl/src/test/java/</text:p>
          </table:table-cell>
          <table:table-cell office:value-type="float" office:value="3808">
            <text:p>3808</text:p>
          </table:table-cell>
          <table:table-cell/>
        </table:table-row>
        <table:table-row table:style-name="ro2">
          <table:table-cell office:value-type="string">
            <text:p>jar:file:/home/kr/.m2/repository/javax/mail/mail/1.4.2/mail-1.4.2.jar!/</text:p>
          </table:table-cell>
          <table:table-cell office:value-type="float" office:value="3798">
            <text:p>379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st-transportui/src/main/java/</text:p>
          </table:table-cell>
          <table:table-cell office:value-type="float" office:value="3772">
            <text:p>3772</text:p>
          </table:table-cell>
          <table:table-cell/>
        </table:table-row>
        <table:table-row table:style-name="ro2">
          <table:table-cell office:value-type="string">
            <text:p>jar:file:/home/kr/.m2/repository/jdom/jdom/1.0/jdom-1.0.jar!/</text:p>
          </table:table-cell>
          <table:table-cell office:value-type="float" office:value="3751">
            <text:p>3751</text:p>
          </table:table-cell>
          <table:table-cell/>
        </table:table-row>
        <table:table-row table:style-name="ro2">
          <table:table-cell office:value-type="string">
            <text:p>jar:file:/home/kr/.m2/repository/org/directwebremoting/dwr/2.0.1/dwr-2.0.1.jar!/</text:p>
          </table:table-cell>
          <table:table-cell office:value-type="float" office:value="3739">
            <text:p>3739</text:p>
          </table:table-cell>
          <table:table-cell/>
        </table:table-row>
        <table:table-row table:style-name="ro2">
          <table:table-cell office:value-type="string">
            <text:p>jar:file:/home/kr/.m2/repository/xerces/xercesImpl/2.6.2/xercesImpl-2.6.2.jar!/</text:p>
          </table:table-cell>
          <table:table-cell office:value-type="float" office:value="3724">
            <text:p>372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xt-metadata-processor/src/main/java/</text:p>
          </table:table-cell>
          <table:table-cell office:value-type="float" office:value="3721">
            <text:p>3721</text:p>
          </table:table-cell>
          <table:table-cell/>
        </table:table-row>
        <table:table-row table:style-name="ro2">
          <table:table-cell office:value-type="string">
            <text:p>jar:file:/home/kr/.m2/repository/org/openoffice/jurt/2.4.0/jurt-2.4.0.jar!/</text:p>
          </table:table-cell>
          <table:table-cell office:value-type="float" office:value="3713">
            <text:p>371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ereview-controls-impl/src/main/java/</text:p>
          </table:table-cell>
          <table:table-cell office:value-type="float" office:value="3707">
            <text:p>370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ereviewint-impl/src/main/java/</text:p>
          </table:table-cell>
          <table:table-cell office:value-type="float" office:value="3698">
            <text:p>3698</text:p>
          </table:table-cell>
          <table:table-cell/>
        </table:table-row>
        <table:table-row table:style-name="ro2">
          <table:table-cell office:value-type="string">
            <text:p>jar:file:/home/kr/.m2/repository/net/sf/jsr107cache/jsr107cache/1.0/jsr107cache-1.0.jar!/</text:p>
          </table:table-cell>
          <table:table-cell office:value-type="float" office:value="3687">
            <text:p>3687</text:p>
          </table:table-cell>
          <table:table-cell/>
        </table:table-row>
        <table:table-row table:style-name="ro2">
          <table:table-cell office:value-type="string">
            <text:p>jar:file:/home/kr/.m2/repository/commons-collections/commons-collections/3.2/commons-collections-3.2.jar!/</text:p>
          </table:table-cell>
          <table:table-cell office:value-type="float" office:value="3687">
            <text:p>368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notifier-client/src/main/java/</text:p>
          </table:table-cell>
          <table:table-cell office:value-type="float" office:value="3669">
            <text:p>3669</text:p>
          </table:table-cell>
          <table:table-cell/>
        </table:table-row>
        <table:table-row table:style-name="ro2">
          <table:table-cell office:value-type="string">
            <text:p>jar:file:/home/kr/.m2/repository/drivers/ereview-new/5.2-SNAPSHOT/ereview-new-5.2-SNAPSHOT.jar!/</text:p>
          </table:table-cell>
          <table:table-cell office:value-type="float" office:value="3664">
            <text:p>366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statistics-impl/src/test/java/</text:p>
          </table:table-cell>
          <table:table-cell office:value-type="float" office:value="3651">
            <text:p>3651</text:p>
          </table:table-cell>
          <table:table-cell/>
        </table:table-row>
        <table:table-row table:style-name="ro2">
          <table:table-cell office:value-type="string">
            <text:p>jar:file:/home/kr/.m2/repository/com/ibm/icu/icu4j/2.6.1/icu4j-2.6.1.jar!/</text:p>
          </table:table-cell>
          <table:table-cell office:value-type="float" office:value="3646">
            <text:p>3646</text:p>
          </table:table-cell>
          <table:table-cell/>
        </table:table-row>
        <table:table-row table:style-name="ro2">
          <table:table-cell office:value-type="string">
            <text:p>jar:file:/home/kr/.m2/repository/log4j/log4j/1.2.8/log4j-1.2.8.jar!/</text:p>
          </table:table-cell>
          <table:table-cell office:value-type="float" office:value="3615">
            <text:p>3615</text:p>
          </table:table-cell>
          <table:table-cell/>
        </table:table-row>
        <table:table-row table:style-name="ro2">
          <table:table-cell office:value-type="string">
            <text:p>jar:file:/home/kr/.m2/repository/xml-apis/xml-apis/1.0.b2/xml-apis-1.0.b2.jar!/</text:p>
          </table:table-cell>
          <table:table-cell office:value-type="float" office:value="3609">
            <text:p>3609</text:p>
          </table:table-cell>
          <table:table-cell/>
        </table:table-row>
        <table:table-row table:style-name="ro2">
          <table:table-cell office:value-type="string">
            <text:p>jar:file:/home/kr/.m2/repository/backport-util-concurrent/backport-util-concurrent/3.1/backport-util-concurrent-3.1.jar!/</text:p>
          </table:table-cell>
          <table:table-cell office:value-type="float" office:value="3604">
            <text:p>3604</text:p>
          </table:table-cell>
          <table:table-cell/>
        </table:table-row>
        <table:table-row table:style-name="ro2">
          <table:table-cell office:value-type="string">
            <text:p>jar:file:/home/kr/.m2/repository/drivers/ereview-servlet/5.2-SNAPSHOT/ereview-servlet-5.2-SNAPSHOT.jar!/</text:p>
          </table:table-cell>
          <table:table-cell office:value-type="float" office:value="3598">
            <text:p>3598</text:p>
          </table:table-cell>
          <table:table-cell/>
        </table:table-row>
        <table:table-row table:style-name="ro2">
          <table:table-cell office:value-type="string">
            <text:p>jar:file:/home/kr/.m2/repository/xml-apis/xml-apis/1.3.02/xml-apis-1.3.02.jar!/</text:p>
          </table:table-cell>
          <table:table-cell office:value-type="float" office:value="3569">
            <text:p>3569</text:p>
          </table:table-cell>
          <table:table-cell/>
        </table:table-row>
        <table:table-row table:style-name="ro2">
          <table:table-cell office:value-type="string">
            <text:p>jar:file:/home/kr/.m2/repository/commons-fileupload/commons-fileupload/1.2/commons-fileupload-1.2.jar!/</text:p>
          </table:table-cell>
          <table:table-cell office:value-type="float" office:value="3558">
            <text:p>355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fsmonitor-impl/src/main/java/</text:p>
          </table:table-cell>
          <table:table-cell office:value-type="float" office:value="3549">
            <text:p>3549</text:p>
          </table:table-cell>
          <table:table-cell/>
        </table:table-row>
        <table:table-row table:style-name="ro2">
          <table:table-cell office:value-type="string">
            <text:p>jar:file:/home/kr/.m2/repository/org/slf4j/slf4j-simple/1.5.2/slf4j-simple-1.5.2.jar!/</text:p>
          </table:table-cell>
          <table:table-cell office:value-type="float" office:value="3537">
            <text:p>3537</text:p>
          </table:table-cell>
          <table:table-cell/>
        </table:table-row>
        <table:table-row table:style-name="ro2">
          <table:table-cell office:value-type="string">
            <text:p>jar:file:/home/kr/.m2/repository/org/slf4j/jul-to-slf4j/1.5.2/jul-to-slf4j-1.5.2.jar!/</text:p>
          </table:table-cell>
          <table:table-cell office:value-type="float" office:value="3527">
            <text:p>3527</text:p>
          </table:table-cell>
          <table:table-cell/>
        </table:table-row>
        <table:table-row table:style-name="ro2">
          <table:table-cell office:value-type="string">
            <text:p>jar:file:/home/kr/.m2/repository/junit/junit/3.8.1/junit-3.8.1.jar!/</text:p>
          </table:table-cell>
          <table:table-cell office:value-type="float" office:value="3507">
            <text:p>3507</text:p>
          </table:table-cell>
          <table:table-cell/>
        </table:table-row>
        <table:table-row table:style-name="ro2">
          <table:table-cell office:value-type="string">
            <text:p>jar:file:/home/kr/.m2/repository/org/slf4j/slf4j-simple/1.5.6/slf4j-simple-1.5.6.jar!/</text:p>
          </table:table-cell>
          <table:table-cell office:value-type="float" office:value="3455">
            <text:p>3455</text:p>
          </table:table-cell>
          <table:table-cell/>
        </table:table-row>
        <table:table-row table:style-name="ro2">
          <table:table-cell office:value-type="string">
            <text:p>jar:file:/home/kr/.m2/repository/xerces/xercesImpl/2.4.0/xercesImpl-2.4.0.jar!/</text:p>
          </table:table-cell>
          <table:table-cell office:value-type="float" office:value="3446">
            <text:p>3446</text:p>
          </table:table-cell>
          <table:table-cell/>
        </table:table-row>
        <table:table-row table:style-name="ro2">
          <table:table-cell office:value-type="string">
            <text:p>jar:file:/home/kr/.m2/repository/commons-logging/commons-logging/1.0.4/commons-logging-1.0.4.jar!/</text:p>
          </table:table-cell>
          <table:table-cell office:value-type="float" office:value="3406">
            <text:p>3406</text:p>
          </table:table-cell>
          <table:table-cell/>
        </table:table-row>
        <table:table-row table:style-name="ro2">
          <table:table-cell office:value-type="string">
            <text:p>jar:file:/home/kr/.m2/repository/mstor/mstor/0.9.9/mstor-0.9.9.jar!/</text:p>
          </table:table-cell>
          <table:table-cell office:value-type="float" office:value="3400">
            <text:p>3400</text:p>
          </table:table-cell>
          <table:table-cell/>
        </table:table-row>
        <table:table-row table:style-name="ro2">
          <table:table-cell office:value-type="string">
            <text:p>jar:file:/home/kr/.m2/repository/org/apache/geronimo/specs/geronimo-ejb_3.0_spec/1.0.1/geronimo-ejb_3.0_spec-1.0.1.jar!/</text:p>
          </table:table-cell>
          <table:table-cell office:value-type="float" office:value="3391">
            <text:p>3391</text:p>
          </table:table-cell>
          <table:table-cell/>
        </table:table-row>
        <table:table-row table:style-name="ro2">
          <table:table-cell office:value-type="string">
            <text:p>jar:file:/home/kr/.m2/repository/javax/servlet/jsp-api/2.0/jsp-api-2.0.jar!/</text:p>
          </table:table-cell>
          <table:table-cell office:value-type="float" office:value="3344">
            <text:p>3344</text:p>
          </table:table-cell>
          <table:table-cell/>
        </table:table-row>
        <table:table-row table:style-name="ro2">
          <table:table-cell office:value-type="string">
            <text:p>jar:file:/home/kr/kontext/runtime/devtools/netbeans/ide11/jsstubs/allstubs.zip!/</text:p>
          </table:table-cell>
          <table:table-cell office:value-type="float" office:value="3314">
            <text:p>3314</text:p>
          </table:table-cell>
          <table:table-cell/>
        </table:table-row>
        <table:table-row table:style-name="ro2">
          <table:table-cell office:value-type="string">
            <text:p>jar:file:/home/kr/.m2/repository/drivers/sapdb-jdbc/7.6/sapdb-jdbc-7.6.jar!/</text:p>
          </table:table-cell>
          <table:table-cell office:value-type="float" office:value="3263">
            <text:p>326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projekt/src/main/webapp/</text:p>
          </table:table-cell>
          <table:table-cell office:value-type="float" office:value="564">
            <text:p>56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backend-services/src/main/webapp/</text:p>
          </table:table-cell>
          <table:table-cell office:value-type="float" office:value="530">
            <text:p>53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site/src/main/webapp/</text:p>
          </table:table-cell>
          <table:table-cell office:value-type="float" office:value="448">
            <text:p>44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transport/src/main/webapp/</text:p>
          </table:table-cell>
          <table:table-cell office:value-type="float" office:value="423">
            <text:p>42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documents-impl/src/main/resources/</text:p>
          </table:table-cell>
          <table:table-cell office:value-type="float" office:value="403">
            <text:p>40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mengine-impl/src/main/resources/</text:p>
          </table:table-cell>
          <table:table-cell office:value-type="float" office:value="363">
            <text:p>36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mailarchive/src/main/webapp/</text:p>
          </table:table-cell>
          <table:table-cell office:value-type="float" office:value="298">
            <text:p>29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viewer/src/main/webapp/</text:p>
          </table:table-cell>
          <table:table-cell office:value-type="float" office:value="295">
            <text:p>29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etadata-impl/src/main/resources/</text:p>
          </table:table-cell>
          <table:table-cell office:value-type="float" office:value="295">
            <text:p>29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statistics/src/main/webapp/</text:p>
          </table:table-cell>
          <table:table-cell office:value-type="float" office:value="283">
            <text:p>28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xt-mailarchiver/src/main/resources/</text:p>
          </table:table-cell>
          <table:table-cell office:value-type="float" office:value="274">
            <text:p>27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ailarchive-impl/src/main/java/</text:p>
          </table:table-cell>
          <table:table-cell office:value-type="float" office:value="266">
            <text:p>26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fileservices/src/main/webapp/</text:p>
          </table:table-cell>
          <table:table-cell office:value-type="float" office:value="259">
            <text:p>25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officeserver/src/main/java/</text:p>
          </table:table-cell>
          <table:table-cell office:value-type="float" office:value="259">
            <text:p>25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notifier/src/main/webapp/</text:p>
          </table:table-cell>
          <table:table-cell office:value-type="float" office:value="259">
            <text:p>25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configuration/src/main/webapp/</text:p>
          </table:table-cell>
          <table:table-cell office:value-type="float" office:value="247">
            <text:p>24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transport-impl/src/main/java/</text:p>
          </table:table-cell>
          <table:table-cell office:value-type="float" office:value="237">
            <text:p>23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backendtests/src/main/resources/</text:p>
          </table:table-cell>
          <table:table-cell office:value-type="float" office:value="236">
            <text:p>23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transport-impl/src/main/resources/</text:p>
          </table:table-cell>
          <table:table-cell office:value-type="float" office:value="226">
            <text:p>22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scheduler/src/main/webapp/</text:p>
          </table:table-cell>
          <table:table-cell office:value-type="float" office:value="226">
            <text:p>22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officeserver/src/main/webapp/</text:p>
          </table:table-cell>
          <table:table-cell office:value-type="float" office:value="222">
            <text:p>22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documents/src/main/webapp/</text:p>
          </table:table-cell>
          <table:table-cell office:value-type="float" office:value="220">
            <text:p>22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hashcompare/src/main/resources/</text:p>
          </table:table-cell>
          <table:table-cell office:value-type="float" office:value="219">
            <text:p>21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ailarchive-impl/src/main/resources/</text:p>
          </table:table-cell>
          <table:table-cell office:value-type="float" office:value="209">
            <text:p>20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projekt/src/main/resources/</text:p>
          </table:table-cell>
          <table:table-cell office:value-type="float" office:value="204">
            <text:p>20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upload-impl/src/main/resources/</text:p>
          </table:table-cell>
          <table:table-cell office:value-type="float" office:value="200">
            <text:p>20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metadata/src/main/webapp/</text:p>
          </table:table-cell>
          <table:table-cell office:value-type="float" office:value="196">
            <text:p>19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documents/src/test/java/</text:p>
          </table:table-cell>
          <table:table-cell office:value-type="float" office:value="192">
            <text:p>192</text:p>
          </table:table-cell>
          <table:table-cell/>
        </table:table-row>
        <table:table-row table:style-name="ro2">
          <table:table-cell office:value-type="string">
            <text:p>jar:file:/home/kr/kontext/runtime/devtools/netbeans/ide11/jsstubs/allstubs.zip!/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pload/src/main/webapp/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connector-soapext/src/main/resources/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connector-soapext/src/main/webapp/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sers/src/main/webapp/</text:p>
          </table:table-cell>
          <table:table-cell office:value-type="float" office:value="159">
            <text:p>15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st-transportui/src/main/resources/</text:p>
          </table:table-cell>
          <table:table-cell office:value-type="float" office:value="154">
            <text:p>15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remoting-support/src/main/resources/</text:p>
          </table:table-cell>
          <table:table-cell office:value-type="float" office:value="142">
            <text:p>14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metadata-impl/src/main/java/</text:p>
          </table:table-cell>
          <table:table-cell office:value-type="float" office:value="140">
            <text:p>14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transport-api/src/test/java/</text:p>
          </table:table-cell>
          <table:table-cell office:value-type="float" office:value="138">
            <text:p>13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ereview-controls-impl/src/test/java/</text:p>
          </table:table-cell>
          <table:table-cell office:value-type="float" office:value="135">
            <text:p>13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site/src/test/java/</text:p>
          </table:table-cell>
          <table:table-cell office:value-type="float" office:value="127">
            <text:p>12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scheduler/src/main/java/</text:p>
          </table:table-cell>
          <table:table-cell office:value-type="float" office:value="118">
            <text:p>11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ereviewint-impl/src/main/resources/</text:p>
          </table:table-cell>
          <table:table-cell office:value-type="float" office:value="117">
            <text:p>11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impl/src/main/resources/</text:p>
          </table:table-cell>
          <table:table-cell office:value-type="float" office:value="115">
            <text:p>11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persistence-db-common/src/main/resources/</text:p>
          </table:table-cell>
          <table:table-cell office:value-type="float" office:value="112">
            <text:p>11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ereviewint-impl/src/test/java/</text:p>
          </table:table-cell>
          <table:table-cell office:value-type="float" office:value="109">
            <text:p>10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pload/src/test/java/</text:p>
          </table:table-cell>
          <table:table-cell office:value-type="float" office:value="108">
            <text:p>10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configuration/src/test/java/</text:p>
          </table:table-cell>
          <table:table-cell office:value-type="float" office:value="106">
            <text:p>10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backend-services/src/main/resources/</text:p>
          </table:table-cell>
          <table:table-cell office:value-type="float" office:value="106">
            <text:p>10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statistics-impl/src/main/resources/</text:p>
          </table:table-cell>
          <table:table-cell office:value-type="float" office:value="104">
            <text:p>10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nfiguration-impl/src/test/java/</text:p>
          </table:table-cell>
          <table:table-cell office:value-type="float" office:value="103">
            <text:p>10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api/src/main/resources/</text:p>
          </table:table-cell>
          <table:table-cell office:value-type="float" office:value="103">
            <text:p>10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viewer/src/main/resources/</text:p>
          </table:table-cell>
          <table:table-cell office:value-type="float" office:value="100">
            <text:p>10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download-impl/src/main/resources/</text:p>
          </table:table-cell>
          <table:table-cell office:value-type="float" office:value="96">
            <text:p>9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officeserver/src/test/java/</text:p>
          </table:table-cell>
          <table:table-cell office:value-type="float" office:value="94">
            <text:p>9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pload/src/main/java/</text:p>
          </table:table-cell>
          <table:table-cell office:value-type="float" office:value="92">
            <text:p>9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persistence-db-common-api/src/test/java/</text:p>
          </table:table-cell>
          <table:table-cell office:value-type="float" office:value="92">
            <text:p>9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notifier-client/src/main/resources/</text:p>
          </table:table-cell>
          <table:table-cell office:value-type="float" office:value="91">
            <text:p>9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officeserver/src/main/resources/</text:p>
          </table:table-cell>
          <table:table-cell office:value-type="float" office:value="89">
            <text:p>8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mailarchive/src/test/java/</text:p>
          </table:table-cell>
          <table:table-cell office:value-type="float" office:value="88">
            <text:p>8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site/src/main/resources/</text:p>
          </table:table-cell>
          <table:table-cell office:value-type="float" office:value="88">
            <text:p>8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officeautomation-impl/src/test/java/</text:p>
          </table:table-cell>
          <table:table-cell office:value-type="float" office:value="85">
            <text:p>8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fsmonitor-impl/src/main/resources/</text:p>
          </table:table-cell>
          <table:table-cell office:value-type="float" office:value="82">
            <text:p>8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transport-api/src/main/resources/</text:p>
          </table:table-cell>
          <table:table-cell office:value-type="float" office:value="80">
            <text:p>8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backendtests/src/test/java/</text:p>
          </table:table-cell>
          <table:table-cell office:value-type="float" office:value="79">
            <text:p>7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mengine-impl/src/test/java/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configuration/src/main/java/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persistence-db-common/src/test/java/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hashcompare/src/test/java/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fileaccess-impl/src/test/java/</text:p>
          </table:table-cell>
          <table:table-cell office:value-type="float" office:value="63">
            <text:p>6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notifier/src/main/java/</text:p>
          </table:table-cell>
          <table:table-cell office:value-type="float" office:value="63">
            <text:p>6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upload-impl/src/test/java/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st-transportui/src/test/java/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remoting-support/src/test/java/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notifier-impl/src/test/java/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core-impl/src/test/java/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statistics/src/test/java/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connector-soapext/src/test/java/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transport/src/main/resources/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viewer/src/test/java/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xt-metadata-processor/src/test/java/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fileservices/src/test/java/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notifier-impl/src/main/resources/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backend-services/src/test/java/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sers/src/main/resources/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transport/src/main/java/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download-impl/src/test/java/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transport/src/test/java/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officeautomation-impl/src/main/resources/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users-impl/src/main/resources/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metadata/src/main/java/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statistics/src/main/java/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users-impl/src/test/java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toys-text-metadata-processor/src/main/resources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fileservices/src/main/java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users/src/test/java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scheduler/src/test/java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frontend-webprojekt/src/test/java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mailarchive/src/main/resources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lib-documents-impl/src/test/java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notifier/src/main/resources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backend-metadata/src/test/java/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webapp-svcs-notifier/src/test/java/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app-notifier-client/src/test/java/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pom-parent-ejb/target/classes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jar:file:/home/kr/.m2/repository/org/apache/geronimo/specs/geronimo-interceptor_3.0_spec/1.0.1/geronimo-interceptor_3.0_spec-1.0.1.jar!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pom-parent-web/target/classes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jar:file:/home/kr/.m2/repository/javax/servlet/jsp/jsp-api/2.1/jsp-api-2.1.jar!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pom-parent-basic/target/classes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jar:file:/home/kr/.m2/repository/commons-codec/commons-codec/1.3/commons-codec-1.3.jar!/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pom-parent-core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home/kr/kontext/runtime/linux/jdk1.6.0_13/jre/lib/sunrsasign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home/kr/.m2/repository/org/springframework/spring/2.5.6/spring-2.5.6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home/kr/kontext/runtime/linux/jdk1.6.0_13/jre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home/kr/.m2/repository/org/slf4j/slf4j-jdk14/1.5.6/slf4j-jdk14-1.5.6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home/kr/kontext/entwicklung/projekte/bf4j/tags/stable-1437-SNAPSHOT/pom-autobuild-all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home/kr/.m2/repository/planconnect/lib-persistence-db-bf4x-imp/1437-SNAPSHOT/lib-persistence-db-bf4x-imp-1437-SNAPSHOT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Total Time</text:p>
          </table:table-cell>
          <table:table-cell table:style-name="ce3" table:formula="oooc:=SUM([.B2:.B267])/1000/60" office:value-type="float" office:value="14.3497166666667">
            <text:p>14.35</text:p>
          </table:table-cell>
          <table:table-cell table:style-name="ce3" office:value-type="string">
            <text:p>minute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B6553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5/04/2009</text:date>, <text:time>14:5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ta Stejskal</meta:initial-creator>
    <meta:creation-date>2009-05-04T14:44:03</meta:creation-date>
    <dc:creator>Vita Stejskal</dc:creator>
    <dc:date>2009-05-04T14:52:03</dc:date>
    <meta:editing-cycles>3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table-count="3" meta:cell-count="537"/>
  </office:meta>
</office:document-meta>
</file>